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1-12-2023 00:00 hebben wij aanvraag reguliere omgevingsvergunning voor het bouwen van een overkapping t.b.v. werktuigen en opslag  op het adres Kieftenweg 2 7495PG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51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7863</meta:user-defined>
    <meta:user-defined meta:name="DCTERMS.abstract">het bouwen van een overkapping t.b.v. werktuigen en opslag </meta:user-defined>
    <dc:language>nl</dc:language>
    <meta:user-defined meta:name="OVERHEIDop.locatietype/OVERHEIDop.gebiedsmarkering">Punt</meta:user-defined>
    <meta:user-defined meta:name="DC.title">Op 31-12-2023 00:00 hebben wij aanvraag reguliere omgevingsvergunning voor het bouwen van een overkapping t.b.v. werktuigen en opslag  op het adres Kieftenweg 2 7495PG Ambt Delden ontvangen.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512</meta:user-defined>
    <meta:user-defined meta:name="OVERHEIDop.GmbID/DC.identifier">gmb-2024-13512</meta:user-defined>
    <meta:user-defined meta:name="OVERHEIDop.versieInformatie"/>
  </office:meta>
</office:document-meta>
</file>