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activiteite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text:p>
            <text:p text:style-name="common-al">Koningsdagactiviteiten op 27 april 2024 van 11.00 tot 19.00 uur op de ligweide van Zwembad ’t Ligteveld gelegen Ligteveld 2 te Neer. Verzenddatum: 14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1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oningsdagactiviteiten Neer</meta:user-defined>
    <meta:user-defined meta:name="DCTERMS.W3CDTF/DCTERMS.available">2024-03-27</meta:user-defined>
    <meta:user-defined meta:name="DCTERMS.W3CDTF/OVERHEIDop.jaargang">2024</meta:user-defined>
    <meta:user-defined meta:name="OVERHEIDop.publicationIssue">135116</meta:user-defined>
    <meta:user-defined meta:name="OVERHEIDop.GmbID/DC.identifier">gmb-2024-135116</meta:user-defined>
    <meta:user-defined meta:name="OVERHEIDop.versieInformatie"/>
  </office:meta>
</office:document-meta>
</file>