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Camperduin 9 in Schoorl, het verplaatsen van strandpaviljoen Hookipa, verzenddatum 25 maart 2024 (Z2024-0000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1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35</meta:user-defined>
    <meta:user-defined meta:name="DCTERMS.abstract">Strand Camperduin 9 in Schoorl, het verplaatsen van strandpaviljoen Hookipa, verzenddatum 25 maart 2024 (Z2024-0000033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nging beslistermijn aanvraag omgevingsvergunning, Strand Camperduin 9 in Schoorl, het verplaatsen van strandpaviljoen Hookipa, verzenddatum 25 maart 2024 (Z2024-00000335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11</meta:user-defined>
    <meta:user-defined meta:name="OVERHEIDop.GmbID/DC.identifier">gmb-2024-135111</meta:user-defined>
    <meta:user-defined meta:name="OVERHEIDop.versieInformatie"/>
  </office:meta>
</office:document-meta>
</file>