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tichting Traditionele Kermis, Kermis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ichting Traditionele Kermis:</text:p>
            <text:p text:style-name="common-al">Kermis op het Scheijmansplein in Ell van 2 t/m 6 augustus 2024. Ontvangstdatum: 13 maart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511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11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11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Stichting Traditionele Kermis, Kermis Ell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110</meta:user-defined>
    <meta:user-defined meta:name="OVERHEIDop.GmbID/DC.identifier">gmb-2024-135110</meta:user-defined>
    <meta:user-defined meta:name="OVERHEIDop.versieInformatie"/>
  </office:meta>
</office:document-meta>
</file>