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5-1-1-1-1">
      <style:table-column-properties/>
    </style:style>
    <style:style style:family="table-column" style:parent-style-name="colspec" style:name="id1-3-2-3-1-5-1-1-1-2">
      <style:table-column-properties/>
    </style:style>
  </office:automatic-styles>
  <office:body>
    <office:text>
      <text:p text:style-name="new_page_staatscourant"/>
      <text:p text:style-name="single-kop-titel">Ontwerp besluit hogere waarde geluid woningen Maerlant, Lelystad.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Burgemeester en wethouders van Lelystad maken bekend dat zij voornemens zijn om een hogere grenswaarde op grond van artikel 83 van de Wet geluidhinder vast te stellen. De ontwerp hogere waarde geluid geldt voor de nieuw te bouwen woningen op de locatie Maerlant. </text:p>
            <text:p text:style-name="al"/>
            <text:p text:style-name="al">De hogere waarde geluid ten gevolge van wegverkeersgeluid op de Polderdreef wordt vastgesteld op:</text:p>
            <text:p text:style-name="al">
            <text:note text:id="noot_id1-3-2-3-1-5-1" text:note-class="footnote"><text:note-citation text:label="*">*</text:note-citation><text:note-body><text:section text:name="table_id1-3-2-3-1-5-1-1" text:style-name="table"><text:p text:style-name="table_top"/>
                <table:table table:style-name="tgroup">
                  <table:table-column table:style-name="id1-3-2-3-1-5-1-1-1-1"/>
                  <table:table-column table:style-name="id1-3-2-3-1-5-1-1-1-2"/>
                  
                    <table:table-row table:style-name="row">
                      <table:table-cell table:style-name="entry" table:number-rows-spanned="1" table:number-columns-spanned="1">
                        <text:p text:style-name="table_al">
                          <text:span text:style-name="nadrukvet">
                            <text:span text:style-name="nadrukcur">Gevel</text:span>
                          </text:span>
                        </text:p>
                      </table:table-cell>
                      <table:table-cell table:style-name="entry" table:number-rows-spanned="1" table:number-columns-spanned="1">
                        <text:p text:style-name="table_al">
                          <text:span text:style-name="nadrukvet">
                            <text:span text:style-name="nadrukcur">Wegverkeer Polderdreef</text:span>
                          </text:span>
                        </text:p>
                      </table:table-cell>
                    </table:table-row>
                    <table:table-row table:style-name="row">
                      <table:table-cell table:style-name="entry" table:number-rows-spanned="1" table:number-columns-spanned="1">
                        <text:p text:style-name="table_al">zuid</text:p>
                      </table:table-cell>
                      <table:table-cell table:style-name="entry" table:number-rows-spanned="1" table:number-columns-spanned="1">
                        <text:p text:style-name="table_al">50 dB</text:p>
                      </table:table-cell>
                    </table:table-row>
                  
                </table:table>
              <text:p text:style-name="table_bottom"/></text:section></text:note-body></text:note>
          </text:p>
            <text:p text:style-name="al"/>
            <text:p text:style-name="al">Het ontwerp van dit besluit wordt digitaal gepubliceerd in het Gemeenteblad en de Flevopost op 27 maart 2024 en ligt als service vanaf donderdag 28 maart 2024 gedurende zes weken voor een ieder ter inzage bij de informatiebalie in de hal van het stadhuis aan het Stadhuisplein 2 te Lelystad. Binnen deze periode bestaat de gelegenheid de stukken in te zien en schriftelijk opmerkingen te maken en in te dienen bij het College van Gemeente Lelystad. Dat kunt u doen door een brief of een email te sturen naar Gemeente Lelystad, Postbus 91, 8200 AB Lelystad. Uw email stuurt u naar <text:a xlink:href="mailto:gemeente@lelystad.nl" xlink:type="simple">gemeente@lelystad.nl</text:a>.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51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ntwerp besluit hogere waarde geluid woningen Maerlant, Lelystad.</meta:user-defined>
    <meta:user-defined meta:name="DCTERMS.W3CDTF/DCTERMS.available">2024-03-27</meta:user-defined>
    <meta:user-defined meta:name="DCTERMS.W3CDTF/OVERHEIDop.jaargang">2024</meta:user-defined>
    <meta:user-defined meta:name="OVERHEIDop.publicationIssue">135109</meta:user-defined>
    <meta:user-defined meta:name="OVERHEIDop.GmbID/DC.identifier">gmb-2024-135109</meta:user-defined>
    <meta:user-defined meta:name="OVERHEIDop.versieInformatie"/>
  </office:meta>
</office:document-meta>
</file>