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oprichten van een Enexis verdeelstation ref. 15321 op locatie Rijsbergen (RBG01) K 1488</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Zundert een aanvraag voor een omgevingsvergunning ontvangen voor het oprichten van een Enexis verdeelstation ref. 15321 locatie Rijsbergen (RBG01) K 1488, waarbij de reguliere voorbereidingsprocedure van toepassing is. De aanvraag is geregistreerd onder zaaknummer 0879ZV20240040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1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0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oprichten van een Enexis verdeelstation ref. 15321 op locatie Rijsbergen (RBG01) K 1488</meta:user-defined>
    <meta:user-defined meta:name="DCTERMS.W3CDTF/DCTERMS.available">2024-03-27</meta:user-defined>
    <meta:user-defined meta:name="DCTERMS.W3CDTF/OVERHEIDop.jaargang">2024</meta:user-defined>
    <meta:user-defined meta:name="OVERHEIDop.publicationIssue">135106</meta:user-defined>
    <meta:user-defined meta:name="OVERHEIDop.GmbID/DC.identifier">gmb-2024-135106</meta:user-defined>
    <meta:user-defined meta:name="OVERHEIDop.versieInformatie"/>
  </office:meta>
</office:document-meta>
</file>