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2, 3253BV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4 een besluit genomen op de aanvraag met zaaknummer Z2023-00420 voor een omgevingsvergunning betreffende het tijdelijk plaatsen van een woonunit op locatie Prins Hendrikweg 2, 3253BV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510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20</meta:user-defined>
    <dc:language>nl</dc:language>
    <meta:user-defined meta:name="OVERHEIDop.locatietype/OVERHEIDop.gebiedsmarkering">Punt</meta:user-defined>
    <meta:user-defined meta:name="DC.title">Kennisgeving besluit op aanvraag omgevingsvergunning Prins Hendrikweg 2, 3253BV Ouddorp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5103</meta:user-defined>
    <meta:user-defined meta:name="OVERHEIDop.GmbID/DC.identifier">gmb-2024-135103</meta:user-defined>
    <meta:user-defined meta:name="OVERHEIDop.versieInformatie"/>
  </office:meta>
</office:document-meta>
</file>