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ytse Loane, Stienfeksterwei en Hege Loane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Lytse Loane, Stienfeksterwei en Hege Loane te Ie, het organiseren van de Iester Zeepkistenrace op 1 juni 2024 (aanvraag is ontvangen op 18 december 2023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628</meta:user-defined>
    <dc:language>nl</dc:language>
    <meta:user-defined meta:name="OVERHEIDop.locatietype/OVERHEIDop.gebiedsmarkering">Vlak</meta:user-defined>
    <meta:user-defined meta:name="DC.title">Aanvraag evenementenvergunning Lytse Loane, Stienfeksterwei en Hege Loane te Ie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51</meta:user-defined>
    <meta:user-defined meta:name="OVERHEIDop.GmbID/DC.identifier">gmb-2024-1351</meta:user-defined>
    <meta:user-defined meta:name="OVERHEIDop.versieInformatie"/>
  </office:meta>
</office:document-meta>
</file>