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erplaatsen en renoveren waterpomp Markt ongenummerd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verplaatsen en renoveren waterpomp Markt ongenummerd Tiel.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26-04-2024 [=6 weken na verzenddatum]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en do ochtend),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26 maart 2024</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135095</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095</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095</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verplaatsen en renoveren waterpomp Markt ongenummerd Tiel verzenddatum 15-03-2024.</meta:user-defined>
    <dc:language>nl</dc:language>
    <meta:user-defined meta:name="OVERHEIDop.locatietype/OVERHEIDop.gebiedsmarkering">Weg</meta:user-defined>
    <meta:user-defined meta:name="DC.title">Toestemming voor verplaatsen en renoveren waterpomp Markt ongenummerd Tiel</meta:user-defined>
    <meta:user-defined meta:name="DCTERMS.W3CDTF/DCTERMS.available">2024-03-27</meta:user-defined>
    <meta:user-defined meta:name="DCTERMS.W3CDTF/OVERHEIDop.jaargang">2024</meta:user-defined>
    <meta:user-defined meta:name="OVERHEIDop.publicationIssue">135095</meta:user-defined>
    <meta:user-defined meta:name="OVERHEIDop.GmbID/DC.identifier">gmb-2024-135095</meta:user-defined>
    <meta:user-defined meta:name="OVERHEIDop.versieInformatie"/>
  </office:meta>
</office:document-meta>
</file>