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edeeltelijk ingetrokken voor het uitbreiden van een woning, gedeelte voor het bouwen van een dakopbouw is ingetrokken op Sint Victor 47 5571R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gedeeltelijk ingetrokken. Er is geen toestemming meer om een gedeelte van de activiteit uit te voeren.</text:p>
            <text:p text:style-name="common-al">Zaaknummer: 17243632</text:p>
            <text:p text:style-name="common-al">Plaats/adres: Sint Victor 47 5571RL Bergeijk</text:p>
            <text:p text:style-name="common-al">Omschrijving ingetrokken toestemming: bouwen dakopbouw</text:p>
            <text:p text:style-name="common-al">Activiteit(en): Bouw</text:p>
            <text:p text:style-name="common-al">Het besluit is verzonden op 25-03-2024.</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0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32</meta:user-defined>
    <meta:user-defined meta:name="DCTERMS.abstract">uitbreiden van een woning </meta:user-defined>
    <dc:language>nl</dc:language>
    <meta:user-defined meta:name="OVERHEIDop.locatietype/OVERHEIDop.gebiedsmarkering">Punt</meta:user-defined>
    <meta:user-defined meta:name="DC.title">Toestemming gedeeltelijk ingetrokken voor het uitbreiden van een woning, gedeelte voor het bouwen van een dakopbouw is ingetrokken op Sint Victor 47 5571RL Bergeijk</meta:user-defined>
    <meta:user-defined meta:name="DCTERMS.W3CDTF/DCTERMS.available">2024-03-27</meta:user-defined>
    <meta:user-defined meta:name="DCTERMS.W3CDTF/OVERHEIDop.jaargang">2024</meta:user-defined>
    <meta:user-defined meta:name="OVERHEIDop.publicationIssue">135087</meta:user-defined>
    <meta:user-defined meta:name="OVERHEIDop.GmbID/DC.identifier">gmb-2024-135087</meta:user-defined>
    <meta:user-defined meta:name="OVERHEIDop.versieInformatie"/>
  </office:meta>
</office:document-meta>
</file>