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90, 5056KD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sscheweg 90, 5056KD Berkel-Enschot</text:span>
          </text:p>
            <text:p text:style-name="common-al">De gemeente Tilburg heeft een aanvraag voor een Omgevingsvergunning (art. 5.8 Omgevingswet) ontvangen. De vergunning is aangevraagd voor een Noodzakelijke en risicomijdende bomenkap buitengebied op locatie Bosscheweg 90, 5056KD Berkel-Enschot. De aanvraag is geregistreerd onder zaaknummer Z2024-0000088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aart 2024. De gemeente neemt daarover waarschijnlijk 1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een bericht sturen naar administratieprocesbureau@tilburg.nl Vermeld bij dit bericht het zaaknummer zodat we u sneller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50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80</meta:user-defined>
    <meta:user-defined meta:name="DCTERMS.abstract">Z2024-00000880 - Noodzakelijke en risicomijdende bomenkap buitengebied</meta:user-defined>
    <dc:language>nl</dc:language>
    <meta:user-defined meta:name="OVERHEIDop.locatietype/OVERHEIDop.gebiedsmarkering">Vlak</meta:user-defined>
    <meta:user-defined meta:name="DC.title">Aanvraag omgevingsvergunning, Bosscheweg 90, 5056KD Berkel-Enschot</meta:user-defined>
    <meta:user-defined meta:name="DCTERMS.W3CDTF/DCTERMS.available">2024-03-27</meta:user-defined>
    <meta:user-defined meta:name="DCTERMS.W3CDTF/OVERHEIDop.jaargang">2024</meta:user-defined>
    <meta:user-defined meta:name="OVERHEIDop.publicationIssue">135080</meta:user-defined>
    <meta:user-defined meta:name="OVERHEIDop.GmbID/DC.identifier">gmb-2024-135080</meta:user-defined>
    <meta:user-defined meta:name="OVERHEIDop.versieInformatie"/>
  </office:meta>
</office:document-meta>
</file>