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Slotvalkensteinsedijk 40, 3176 PP Poortugaaq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is een aanvraag omgevingsvergunning ontvangen voor Het bouwen van een schuur Slotvalkensteinsedijk 40 Poortugaal locatie Slotvalkensteinsedijk 40, 3176 PP Poortugaaql. De aanvraag is geregistreerd onder zaaknummer Z2024-00000044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507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Betreft: Het bouwen van een schuur Slotvalkensteinsedijk 40 Poortugaal  [Z2024-00000044], Slotvalkensteinsedijk 40, 3176 PP Poortugaal</meta:user-defined>
    <dc:language>nl</dc:language>
    <meta:user-defined meta:name="OVERHEIDop.locatietype/OVERHEIDop.gebiedsmarkering">Punt</meta:user-defined>
    <meta:user-defined meta:name="DC.title">Kennisgeving aanvraag omgevingsvergunning RX-AANVRBS-OW, Slotvalkensteinsedijk 40, 3176 PP Poortugaaq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072</meta:user-defined>
    <meta:user-defined meta:name="OVERHEIDop.GmbID/DC.identifier">gmb-2024-135072</meta:user-defined>
    <meta:user-defined meta:name="OVERHEIDop.versieInformatie"/>
  </office:meta>
</office:document-meta>
</file>