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angaan 7, 3162Z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aanvraag omgevingsvergunning ontvangen voor Het dichtmaken van 3 branddeuren tussen de woningen locatie Mangaan 7, 3162ZA Rhoon. De aanvraag is geregistreerd onder zaaknummer Z2024-00000048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50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Het dichtmaken van 3 branddeuren tussen de woningen [Z2024-00000048], Mangaan 7, 3162ZA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X-AANVRBS-OW, Mangaan 7, 3162ZA Rhoo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071</meta:user-defined>
    <meta:user-defined meta:name="OVERHEIDop.GmbID/DC.identifier">gmb-2024-135071</meta:user-defined>
    <meta:user-defined meta:name="OVERHEIDop.versieInformatie"/>
  </office:meta>
</office:document-meta>
</file>