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wijzigd uitvoeren van een bouwplan voor het bouwen van een hotel, 316 appartementen en een ondergrondse parkeergarage, Galaxy Tower, perceelnr. 8659, sectie D te Catharijne Utrecht, HZ_WABO-23-41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laxy Tower, perceelnr. 8659, sectie D te Catharijne Utrecht</text:span>
          </text:p>
            <text:p text:style-name="common-al">HZ_WABO-23-41999</text:p>
            <text:p text:style-name="common-al">Toelichting: het gewijzigd uitvoeren van een bouwplan voor het bouwen van een hotel, 316 appartementen en een ondergrondse parkeergarage</text:p>
            <text:p text:style-name="common-al">Datum ontvangst aanvraag: 28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0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gewijzigd uitvoeren van een bouwplan voor het bouwen van een hotel, 316 appartementen en een ondergrondse parkeergarage, Galaxy Tower, perceelnr. 8659, sectie D te Catharijne Utrecht, HZ_WABO-23-41999</meta:user-defined>
    <meta:user-defined meta:name="DCTERMS.W3CDTF/DCTERMS.available">2024-01-05</meta:user-defined>
    <meta:user-defined meta:name="DCTERMS.W3CDTF/OVERHEIDop.jaargang">2024</meta:user-defined>
    <meta:user-defined meta:name="OVERHEIDop.externeBijlage">Publiceerbaar-A|exb-2024-880</meta:user-defined>
    <meta:user-defined meta:name="OVERHEIDop.publicationIssue">13507</meta:user-defined>
    <meta:user-defined meta:name="OVERHEIDop.GmbID/DC.identifier">gmb-2024-13507</meta:user-defined>
    <meta:user-defined meta:name="OVERHEIDop.versieInformatie"/>
  </office:meta>
</office:document-meta>
</file>