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Tijsjesdijk 12, 3161C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4 is een aanvraag omgevingsvergunning ontvangen voor Het wijzigen van een voorgevel  locatie Tijsjesdijk 12, 3161CX Rhoon. De aanvraag is geregistreerd onder zaaknummer Z2024-00000047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506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Betreft: Het wijzigen van een voorgevel  [Z2024-00000047], Tijsjesdijk 12, 3161CX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X-AANVRBS-OW, Tijsjesdijk 12, 3161CX Rhoo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068</meta:user-defined>
    <meta:user-defined meta:name="OVERHEIDop.GmbID/DC.identifier">gmb-2024-135068</meta:user-defined>
    <meta:user-defined meta:name="OVERHEIDop.versieInformatie"/>
  </office:meta>
</office:document-meta>
</file>