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het gebouw door plaatsen van isolatie glas en vervangen van een aantal kozijnen aan Mekelweg 2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2 2628CD Delft | het verduurzamen van het gebouw door plaatsen van isolatie glas en vervangen van een aantal kozijnen | 22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505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43</meta:user-defined>
    <meta:user-defined meta:name="DCTERMS.abstract">Gevelwijziging bouwdeel F, faculteit 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het gebouw door plaatsen van isolatie glas en vervangen van een aantal kozijnen aan Mekelweg 2 2628CD Delf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57</meta:user-defined>
    <meta:user-defined meta:name="OVERHEIDop.GmbID/DC.identifier">gmb-2024-135057</meta:user-defined>
    <meta:user-defined meta:name="OVERHEIDop.versieInformatie"/>
  </office:meta>
</office:document-meta>
</file>