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borden aan Sniederslaan 17A 5531E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reclameborden aan Sniederslaan 17A 5531EG Bladel. Het kenmerk van de gemeente voor deze zaak is ZBLA2024-00057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505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5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5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4-000573</meta:user-defined>
    <meta:user-defined meta:name="DCTERMS.abstract">plaatsen van reclameb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reclameborden aan Sniederslaan 17A 5531EG Bladel</meta:user-defined>
    <meta:user-defined meta:name="DCTERMS.W3CDTF/DCTERMS.available">2024-03-27</meta:user-defined>
    <meta:user-defined meta:name="DCTERMS.W3CDTF/OVERHEIDop.jaargang">2024</meta:user-defined>
    <meta:user-defined meta:name="OVERHEIDop.publicationIssue">135056</meta:user-defined>
    <meta:user-defined meta:name="OVERHEIDop.GmbID/DC.identifier">gmb-2024-135056</meta:user-defined>
    <meta:user-defined meta:name="OVERHEIDop.versieInformatie"/>
  </office:meta>
</office:document-meta>
</file>