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in beneden- en bovenwoning op de locatie Fransestraat 36 te Nijmegen zaaknummer AB24.000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een woning in beneden- en bovenwoning op de locatie Fransestraat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0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in beneden- en bovenwoning op de locatie Fransestraat 36 te Nijmegen zaaknummer AB24.00092</meta:user-defined>
    <meta:user-defined meta:name="DCTERMS.W3CDTF/DCTERMS.available">2024-03-27</meta:user-defined>
    <meta:user-defined meta:name="DCTERMS.W3CDTF/OVERHEIDop.jaargang">2024</meta:user-defined>
    <meta:user-defined meta:name="OVERHEIDop.publicationIssue">135050</meta:user-defined>
    <meta:user-defined meta:name="OVERHEIDop.GmbID/DC.identifier">gmb-2024-135050</meta:user-defined>
    <meta:user-defined meta:name="OVERHEIDop.versieInformatie"/>
  </office:meta>
</office:document-meta>
</file>