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2-3-1-7">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belastingen Purmerend 2024</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Verordening Parkeerbelastingen Purmerend 2024,</text:p>
            <text:p text:style-name="al"/>
            <text:p text:style-name="al">BESLUITEN:</text:p>
            <text:p text:style-name="al"/>
            <text:p text:style-name="al">vast te stellen het navolgende <text:span text:style-name="nadrukvet">Uitvoeringsbesluit Parkeerbelastingen Purmere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it besluit worden gebruikt en die niet nader worden omschreven hebben dezelfde betekenis als in de vigerende Verordening Parkeerbelastingen Purmerend.</text:p>
              </text:list-item>
              <text:list-item text:style-override="id1-3-2-2-1-3">
                <text:number>2.</text:number>
                <text:p text:style-name="al">In dit besluit wordt verstaan onder:</text:p>
                <text:list text:style-name="id1-3-2-2-1-3-3">
                  <text:list-item text:style-override="id1-3-2-2-1-3-3-1">
                    <text:number>a.</text:number>
                    <text:p text:style-name="al">
                  <text:span text:style-name="nadrukvet">Parkeerduur</text:span>: de tijd die geparkeerd mag worden op een parkeerapparatuurplaats.</text:p>
                  </text:list-item>
                  <text:list-item text:style-override="id1-3-2-2-1-3-3-2">
                    <text:number>b.</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3-3">
                    <text:number>c.</text:number>
                    <text:p text:style-name="al">
                  <text:span text:style-name="nadrukvet">Serviceprovider</text:span>: De serviceprovider verzorgt de registratie van parkeerrechten op kenteken voor belastingplichtigen bij het ServiceHuis Parkeer- en Verblijfsrechten, de landelijke voorziening voor het vastleggen en ontsluiten van parkeer- en verblijfsrechten. </text:p>
                  </text:list-item>
                </text:list>
              </text:list-item>
            </text:list>
          </text:section>
          <text:section text:name="artikel_id1-3-2-2-2" text:style-name="artikel">
            <text:p text:style-name="artikel_kop_titel"><text:span text:style-name="artikel_kop_label">Artikel</text:span> <text:span text:style-name="artikel_kop_nr">2</text:span> Locaties en voorwaarden parkeerapparatuurplaatsen</text:p>
            <text:list text:style-name="id1-3-2-2-2-2">
              <text:list-item text:style-override="id1-3-2-2-2-2">
                <text:number>1.</text:number>
                <text:p text:style-name="al">Als plaatsen waarop onder de hierna volgende voorwaarden parkeren tegen betaling van belasting is toegestaan worden aangewezen de volgende terreinen of weggedeelt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 Tijdstip parkeerbelasting (in u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Locatie</text:span>
                      </text:p>
                    </table:table-cell>
                    <table:table-cell table:style-name="cell_frame_all" table:number-rows-spanned="2" table:number-columns-spanned="1">
                      <text:p text:style-name="table_al">
                        <text:span text:style-name="nadrukvet">Plaatsaanduiding</text:span>
                      </text:p>
                    </table:table-cell>
                    <table:table-cell table:style-name="cell_frame_all" table:number-rows-spanned="2" table:number-columns-spanned="1">
                      <text:p text:style-name="table_al">
                        <text:span text:style-name="nadrukvet">maandag t/m donderdag</text:span>
                      </text:p>
                    </table:table-cell>
                    <table:table-cell table:style-name="cell_frame_all" table:number-rows-spanned="2" table:number-columns-spanned="1">
                      <text:p text:style-name="table_al">
                        <text:span text:style-name="nadrukvet">vrijdag </text:span>
                        <text:span text:style-name="nadrukvet">(koopavond)</text:span>
                      </text:p>
                    </table:table-cell>
                    <table:table-cell table:style-name="cell_frame_all" table:number-rows-spanned="2" table:number-columns-spanned="1">
                      <text:p text:style-name="table_al">
                        <text:span text:style-name="nadrukvet">zaterda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mmakade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inclusief de parkeervakken parallel aan de Where</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duinatu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 </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uiderpolder/Bloemen-</text:span>
                      </text:p>
                      <text:p text:style-name="table_al">
                        <text:span text:style-name="nadrukvet">buurt en Stationsbuu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smijn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 incl. parkeerterrein achter het gemeentehuis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tionsweg Incl. parkeerterr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Go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oekerhof</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everlanden</text:p>
                    </table:table-cell>
                    <table:table-cell table:style-name="cell_frame_all" table:number-rows-spanned="1" table:number-columns-spanned="1">
                      <text:p text:style-name="table_al">Parkeerterrein gelegen voor het appartementencomplex De Dommel</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 </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azepo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6</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eidevenne en Kop W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 van het gebouw Piraeus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van het gebouw Rotterdam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parkeerterrein ten westen van gebouw Rotterdam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lgalaan </text:p>
                    </table:table-cell>
                    <table:table-cell table:style-name="cell_frame_all" table:number-rows-spanned="1" table:number-columns-spanned="1">
                      <text:p text:style-name="table_al">Parkeerplaatsen tussen de aansluiting Mont St Michel en de Vuurtorengrach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agenweg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rit Offermanstraat </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 (Kooimanpark)</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herekant</text:p>
                    </table:table-cell>
                    <table:table-cell table:style-name="cell_frame_all" table:number-rows-spanned="1" table:number-columns-spanned="1">
                      <text:p text:style-name="table_al">Parkeerterrein Wherekant 30</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cell table:style-name="cell_frame_all" table:number-rows-spanned="1" table:number-columns-spanned="1"/>
                  </table:table-row>
                
              </table:table>
            <text:p text:style-name="table_bottom"/></text:section></draw:text-box></draw:frame></text:p>
              </text:list-item>
              <text:list-item text:style-override="id1-3-2-2-2-3">
                <text:number>2.</text:number>
                <text:p text:style-name="al">Het parkeren op de wegen, terreinen en weggedeelten als bedoeld in lid 1 is slechts toegestaan met inachtneming van het tijdstip en de wijze waarop die zijn aangegeven op de parkeerkaart dan wel op of bij de parkeerapparatuur. </text:p>
              </text:list-item>
              <text:list-item text:style-override="id1-3-2-2-2-4">
                <text:number>3.</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item text:style-override="id1-3-2-2-2-5">
                <text:number>4.</text:number>
                <text:p text:style-name="al">Op de parkeerlocaties als bedoeld in lid 1 kan, indien nodig, een wielklem worden aangebracht.</text:p>
              </text:list-item>
            </text:list>
          </text:section>
          <text:section text:name="artikel_id1-3-2-2-3" text:style-name="artikel">
            <text:p text:style-name="artikel_kop_titel"><text:span text:style-name="artikel_kop_label">Artikel</text:span> <text:span text:style-name="artikel_kop_nr">3</text:span> Parkeertarieven</text:p>
            <text:p text:style-name="al">De parkeertarieven voor de locaties zoals vermeld in artikel 2 lid 1 zijn opgenomen in de tabel van tarieven behorende bij de vigerende Verordening Parkeerbelastingen Purmerend.</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Op de in artikel 2 lid 1 bedoelde parkeerapparatuurplaatsen dient direct bij de aanvang van het parkeren de parkeerbelasting te worden voldaan.</text:p>
              </text:list-item>
              <text:list-item text:style-override="id1-3-2-2-4-3">
                <text:number>2.</text:number>
                <text:p text:style-name="al">De parkeerbelasting kan worden voldaan door het in werking stellen van de parkeerapparatuur (parkeerautomaat) of door belparkeren. </text:p>
              </text:list-item>
              <text:list-item text:style-override="id1-3-2-2-4-4">
                <text:number>3.</text:number>
                <text:p text:style-name="al">Bij het parkeren op een parkeerapparatuurplaats dient de parkeerapparatuur in werking te worden gesteld die behoort bij de parkeerplaats waarop wordt geparkeerd.</text:p>
              </text:list-item>
              <text:list-item text:style-override="id1-3-2-2-4-5">
                <text:number>4.</text:number>
                <text:p text:style-name="al">Het in werking stellen van parkeerapparatuur geschiedt door middel van de op de parkeerapparatuur aangegeven betaalwijzen.</text:p>
              </text:list-item>
              <text:list-item text:style-override="id1-3-2-2-4-6">
                <text:number>5.</text:number>
                <text:p text:style-name="al">Op alle plaatsen waar gebruik wordt gemaakt van parkeerapparatuur die na betaling een parkeerticket afgeeft, dient het parkeerticket met de tijdsaanduiding naar boven op een van buitenaf duidelijk leesbare plaats achter de voorruit van het voertuig te worden geplaatst.</text:p>
              </text:list-item>
              <text:list-item text:style-override="id1-3-2-2-4-7">
                <text:number>6.</text:number>
                <text:p text:style-name="al">Het door de parkeerapparatuur verstrekte parkeerticket is uitsluitend geldig voor de locatie die op het parkeerticket, op de parkeerapparatuur en op het informatiebord, dat op de parkeerapparatuur is bevestigd, is vermeld.</text:p>
              </text:list-item>
              <text:list-item text:style-override="id1-3-2-2-4-8">
                <text:number>7.</text:number>
                <text:p text:style-name="al">In de situaties waarbij het niet mogelijk is een parkeerticket bij parkeerapparatuur te kopen in verband met een defect of een storing van de apparatuur dient een parkeerticket gekocht te worden bij de dichtstbijzijnde parkeerapparatuur. Het bij de dichtstbijzijnde parkeerapparatuur gekochte parkeerticket is dan geldig voor de locatie die betrekking heeft op de defecte parkeerapparatuur.</text:p>
              </text:list-item>
              <text:list-item text:style-override="id1-3-2-2-4-9">
                <text:number>8.</text:number>
                <text:p text:style-name="al">In afwijking van het gestelde in lid 1 en 2 mag een houder van een geldige Gehandicapten Parkeerkaart (GPK) maximaal 3 uur gratis parkeren op alle in artikel 2 lid 1 genoemde parkeerapparatuurplaatsen. Het gebruik van een parkeerschijf is hierbij verplicht.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april 2024. Indien de dag van bekendmaking later is dan 1 april 2024 dan werkt het besluit terug tot en met 1 april 2024. </text:p>
              </text:list-item>
              <text:list-item text:style-override="id1-3-2-2-5-3">
                <text:number>2.</text:number>
                <text:p text:style-name="al">Op de datum van de inwerkingtreding worden het ‘Uitvoeringsbesluit Verordening Parkeerbelastingen 2020’ alsmede overige uitvoeringsbesluiten bij voorgaande verordeningen parkeerbelastingen ingetrokken.</text:p>
              </text:list-item>
              <text:list-item text:style-override="id1-3-2-2-5-4">
                <text:number>3.</text:number>
                <text:p text:style-name="al">Dit besluit kan worden aangehaald als ‘Uitvoeringsbesluit Verordening Parkeerbelastingen Purmerend 2024’. </text:p>
              </text:list-item>
            </text:list>
          </text:section>
        </text:section>
        <text:section text:name="regeling-sluiting_id1-3-2-3" text:style-name="regeling-sluiting">
          <text:section text:name="ondertekening_id1-3-2-3-1">
            <text:p><text:span text:style-name="functie">Aldus vastgesteld in de vergadering d.d. 12 maart 2024 </text:span></text:p>
          </text:section>
          <text:section text:name="ondertekening_id1-3-2-3-2">
            <text:p><text:span text:style-name="functie"/></text:p>
            <text:p><text:span text:style-name="functie">Burgemeester en wethouders van Purmerend, </text:span></text:p>
          </text:section>
          <text:section text:name="ondertekening_id1-3-2-3-3">
            <text:p><text:span text:style-name="functie"/></text:p>
            <text:p><text:span text:style-name="functie">de secretaris, </text:span></text:p>
            <text:p><text:span text:style-name="functie">A. Heiner </text:span></text:p>
          </text:section>
          <text:section text:name="ondertekening_id1-3-2-3-4">
            <text:p><text:span text:style-name="functie"/></text:p>
            <text:p><text:span text:style-name="functie">de burgemees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0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Verkeer | Organisatie en beleid</meta:user-defined>
    <meta:user-defined meta:name="DC.source">Verordening op de heffing en de invordering van parkeerbelasting Purmerend 2024]|[https://lokaleregelgeving.overheid.nl/CVDR702868/1</meta:user-defined>
    <meta:user-defined meta:name="DCTERMS.alternative">Uitvoeringsbesluit Verordening Parkeerbelastingen Purmerend 2024</meta:user-defined>
    <dc:language>nl</dc:language>
    <meta:user-defined meta:name="OVERHEIDop.locatietype/OVERHEIDop.gebiedsmarkering">Gemeente</meta:user-defined>
    <meta:user-defined meta:name="DC.title">Uitvoeringsbesluit Parkeerbelastingen Purmerend 2024</meta:user-defined>
    <meta:user-defined meta:name="DCTERMS.W3CDTF/DCTERMS.available">2024-03-27</meta:user-defined>
    <meta:user-defined meta:name="DCTERMS.W3CDTF/OVERHEIDop.jaargang">2024</meta:user-defined>
    <meta:user-defined meta:name="OVERHEIDop.publicationIssue">135043</meta:user-defined>
    <meta:user-defined meta:name="OVERHEIDop.betreftRegeling">CVDR717635_1</meta:user-defined>
    <meta:user-defined meta:name="xs:date/OVERHEIDop.startdatum">2024-04-01</meta:user-defined>
    <meta:user-defined meta:name="OVERHEIDop.GmbID/DC.identifier">gmb-2024-135043</meta:user-defined>
    <meta:user-defined meta:name="OVERHEIDop.versieInformatie"/>
  </office:meta>
</office:document-meta>
</file>