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55, het bouwen van een vrijloopstal Achterhoeksweg 12 te Almelo,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6-05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55</meta:user-defined>
    <meta:user-defined meta:name="DCTERMS.abstract">het bouwen van een vrijloopstal Achterhoeksweg 12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355, het bouwen van een vrijloopstal Achterhoeksweg 12 te Almelo, 25-03-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39</meta:user-defined>
    <meta:user-defined meta:name="OVERHEIDop.GmbID/DC.identifier">gmb-2024-135039</meta:user-defined>
    <meta:user-defined meta:name="OVERHEIDop.versieInformatie"/>
  </office:meta>
</office:document-meta>
</file>