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vergunning voor bouwen 2 onder 1 kap woningen Latensteinseweg 1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passen vergunning voor bouwen 2 onder 1 kap woningen Latensteinseweg 1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9-04-2024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
            <text:span text:style-name="nadrukvet"/>Tiel, 26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502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2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2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passen vergunning voor bouwen 2 onder 1 kap woningen Latensteinseweg 15 Tiel verzenddatum 18-03-2024.</meta:user-defined>
    <dc:language>nl</dc:language>
    <meta:user-defined meta:name="OVERHEIDop.locatietype/OVERHEIDop.gebiedsmarkering">Adres</meta:user-defined>
    <meta:user-defined meta:name="DC.title">Toestemming voor aanpassen vergunning voor bouwen 2 onder 1 kap woningen Latensteinseweg 15 Tiel</meta:user-defined>
    <meta:user-defined meta:name="DCTERMS.W3CDTF/DCTERMS.available">2024-03-27</meta:user-defined>
    <meta:user-defined meta:name="DCTERMS.W3CDTF/OVERHEIDop.jaargang">2024</meta:user-defined>
    <meta:user-defined meta:name="OVERHEIDop.publicationIssue">135027</meta:user-defined>
    <meta:user-defined meta:name="OVERHEIDop.GmbID/DC.identifier">gmb-2024-135027</meta:user-defined>
    <meta:user-defined meta:name="OVERHEIDop.versieInformatie"/>
  </office:meta>
</office:document-meta>
</file>