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zwaluwtil in de vlindertuin  te Bremstraat 3, 3222 XA Hellevoetsluis, Verzoeklocatie 202402200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zwaluwtil in de vlindertuin  aan de Bremstraat 3, 3222 XA Hellevoetsluis, Verzoeklocatie 2024022000686</text:span>
          </text:p>
            <text:p text:style-name="common-al">De gemeente Voorne aan Zee heeft een omgevingsvergunning verleend. De gemeente geeft hiermee toestemming voor het plaatsen van een zwaluw til in de vlindertuin  aan de Bremstraat 3, 3222 XA Hellevoetsluis, Verzoeklocatie 2024022000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0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715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zwaluwtil in de vlindertuin  te Bremstraat 3, 3222 XA Hellevoetsluis, Verzoeklocatie 2024022000686</meta:user-defined>
    <meta:user-defined meta:name="DCTERMS.W3CDTF/DCTERMS.available">2024-03-27</meta:user-defined>
    <meta:user-defined meta:name="DCTERMS.W3CDTF/OVERHEIDop.jaargang">2024</meta:user-defined>
    <meta:user-defined meta:name="OVERHEIDop.publicationIssue">135026</meta:user-defined>
    <meta:user-defined meta:name="OVERHEIDop.GmbID/DC.identifier">gmb-2024-135026</meta:user-defined>
    <meta:user-defined meta:name="OVERHEIDop.versieInformatie"/>
  </office:meta>
</office:document-meta>
</file>