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, Kermis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op de Markt in Roggel van 28 juni t/m 2 juli 2024. Ontvangstdatum: 13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0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, Kermis Rogg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25</meta:user-defined>
    <meta:user-defined meta:name="OVERHEIDop.GmbID/DC.identifier">gmb-2024-135025</meta:user-defined>
    <meta:user-defined meta:name="OVERHEIDop.versieInformatie"/>
  </office:meta>
</office:document-meta>
</file>