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4-03-2024 hebben wij een aanvraag reguliere omgevingsvergunning voor het kappen van een boom op het adres Laarstraat 26 7471DD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-03-2024 00:00 hebben wij een aanvraag Omgevingsvergunning enkelvoudig (regulier) ontvangen. De aanvraag heeft betrekking op de onderde(e)l(en):</text:p>
            <text:p text:style-name="common-al"/>
            <text:p text:style-name="common-al">Omgevingsvergunning omgevingsplan activiteit kappen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3501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01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645035</meta:user-defined>
    <meta:user-defined meta:name="DCTERMS.abstract">het kappen van een boo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24-03-2024 hebben wij een aanvraag reguliere omgevingsvergunning voor het kappen van een boom op het adres Laarstraat 26 7471DD Goor ontvangen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011</meta:user-defined>
    <meta:user-defined meta:name="OVERHEIDop.GmbID/DC.identifier">gmb-2024-135011</meta:user-defined>
    <meta:user-defined meta:name="OVERHEIDop.versieInformatie"/>
  </office:meta>
</office:document-meta>
</file>