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nabij Trancheeweg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Y nummer 189 gedeeltelijk, groot ca. 168m2 gelegen nabij de Trancheeweg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
                <text:list text:style-name="id1-3-2-1-1-9-1-2">
                  <text:list-item text:style-override="id1-3-2-1-1-9-1-2-1">
                    <text:number>•</text:number>
                    <text:p text:style-name="al">aangezien de strook (uitsluitend?) grenst aan het perceel van deze particulier. Verhuur van grondstroken vindt op grond van de Beleidsregel grondstroken en adoptiegroen alleen plaats aan eigenaren van aangrenzende percelen. Dit ter voorkoming van versnipperd eigenaarschap van grond.</text:p>
                  </text:list-item>
                </text:list>
              </text:list-item>
            </text:list>
            <text:p text:style-name="common-al">
            <text:span text:style-name="nadrukvet">Niet eens met voorgenomen verhuur?</text:span>
          </text:p>
            <text:p text:style-name="common-al">Indien u zich niet kunt verenigen met de voorgenomen verhuur, dan dient u dit uiterlijk voor 17 april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0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42-2024</meta:user-defined>
    <dc:language>nl</dc:language>
    <meta:user-defined meta:name="OVERHEIDop.locatietype/OVERHEIDop.gebiedsmarkering">Perceel</meta:user-defined>
    <meta:user-defined meta:name="OVERHEIDop.locatietype/OVERHEIDop.gebiedsmarkering">Weg</meta:user-defined>
    <meta:user-defined meta:name="DC.title">Publicatie voornemen tot verhuur nabij Trancheeweg te Weert</meta:user-defined>
    <meta:user-defined meta:name="DCTERMS.W3CDTF/DCTERMS.available">2024-03-27</meta:user-defined>
    <meta:user-defined meta:name="DCTERMS.W3CDTF/OVERHEIDop.jaargang">2024</meta:user-defined>
    <meta:user-defined meta:name="OVERHEIDop.publicationIssue">135008</meta:user-defined>
    <meta:user-defined meta:name="OVERHEIDop.GmbID/DC.identifier">gmb-2024-135008</meta:user-defined>
    <meta:user-defined meta:name="OVERHEIDop.versieInformatie"/>
  </office:meta>
</office:document-meta>
</file>