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de achterzijde van de woning op de locatie Beatlesstraat 51 te Lent zaaknummer AB24.0004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dakopbouw aan de achterzijde van de woning op de locatie Beatlesstraat 51 te Len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00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0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0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aan de achterzijde van de woning op de locatie Beatlesstraat 51 te Lent zaaknummer AB24.00042</meta:user-defined>
    <meta:user-defined meta:name="DCTERMS.W3CDTF/DCTERMS.available">2024-03-27</meta:user-defined>
    <meta:user-defined meta:name="DCTERMS.W3CDTF/OVERHEIDop.jaargang">2024</meta:user-defined>
    <meta:user-defined meta:name="OVERHEIDop.publicationIssue">135007</meta:user-defined>
    <meta:user-defined meta:name="OVERHEIDop.GmbID/DC.identifier">gmb-2024-135007</meta:user-defined>
    <meta:user-defined meta:name="OVERHEIDop.versieInformatie"/>
  </office:meta>
</office:document-meta>
</file>