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4-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4-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4-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4-2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Aanvraag besluit Wet bodembescherming Groenestraat 265, St. Hubertusstraat 10 en Wezenlaan 71-77,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de adressen Groenestraat 265/St. Hubertusstraat 10 en Wezenlaan 71-77 verontreinigd is met metalen, PAK, olie en PCB's. Uit een standaard risicobeoordeling blijkt dat de verontreinigingen met PCB's risico's kunnen opleveren. Het betreft het te ontwikkelen gebied tussen de bebouwing langs de Groenestraat, Wezenlaan, Dobbelmanweg en Sint Hubertusstraat. De woningen langs deze straten blijven, maar de voormalige bedrijfslocaties op het binnenterrein en een langs een groot deel van de Sint Hubertusstraat krijgen een nieuwe bestemming. Op het noordelijk terreindeel is enkele jaren geleden een supermarkt gebouwd. Op de rest van het terrein wordt woningbouw ontwikkeld. Er wordt een sanering uitgevoerd om die woningbouw te kunnen realiseren. </text:p>
            <text:p text:style-name="common-al">Op de eerdere bekendmaking zijn geen reacties binnengekomen. </text:p>
            <text:p text:style-name="common-al">Het college vindt dat sprake is van een geval van ernstige bodemverontreiniging en dat de sanering binnen 1 jaar moet zijn gestart.</text:p>
            <text:p text:style-name="common-al">Het college heeft het deelsaneringsplan goedgekeurd. Daarin is aangegeven dat de sanering wordt afgestemd op de toekomstige inrichting. Op enkele plekken wordt de verontreinigde grond volledig verwijderd. Op andere plekken wordt de verontreiniging afgedekt met een leeflaag, verharding of bebouwing.</text:p>
            <text:p text:style-name="common-al">
            <text:span text:style-name="nadrukvet">Inzage</text:span>
          </text:p>
            <text:p text:style-name="common-al">U kunt het besluit en de erbij horende stukken inzien via onderstaande snelkoppelingen vanaf 3 april 2024. Ze kunnen ook digitaal worden ingezien bij de gemeentelijke informatiebalie in de Stadswinkel, Mariënburg 30 in Nijmegen. </text:p>
            <text:p text:style-name="common-al">Er is een bezwarentermijn van 6 weken vanaf 4 april 2024.</text:p>
            <text:p text:style-name="common-al">
            <text:span text:style-name="nadrukvet">Bezwaar en voorlopige voorziening </text:span>
          </text:p>
            <text:p text:style-name="common-al">Belanghebbenden die het niet eens zijn met het de besluiten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www.nijmegen.nl/"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Burgers kunnen een verzoek om voorlopige voorziening ook digitaal indienen. Dat kan via een webformulier op het Digitaal Loket van de Raad van State (<text:a xlink:href="http://www.raadvanstate.nl/" xlink:type="simple">www.raadvanstate.nl</text:a>). Hiervoor heeft u een DigiD nodig.</text:p>
            <text:p text:style-name="common-al">Voor het behandelen van een verzoek om voorlopige voorziening zijn griffierechten verschuldigd. Hierover kunt u informatie krijgen bij de Raad van State, telefoon (070) 426 42 51, website <text:a xlink:href="file://karelstad/documenten/wessm0/my%20documents/standaarden%20Wbb%20Teststraat/www.raadvanstate.nl" xlink:type="simple">www.raadvanstate.nl</text:a>.</text:p>
            <text:p text:style-name="common-al">Voor vragen en aanvullende informatie kunt u contact opnemen met mevrouw M. Wesseling, telefoonnummer: (06) 5275 1699. U kunt ook een e-mail sturen naar <text:a xlink:href="mailto:m.wesseling@nijmegen.nl" xlink:type="simple">m.wesseling@nijmegen.nl</text:a>.</text:p>
            <text:p text:style-name="common-al">Snelkoppelingen naar de besluiten en de onderliggende de stukken: </text:p>
            <text:list text:style-name="id1-3-2-1-1-22">
              <text:list-item text:style-override="id1-3-2-1-1-22-1">
                <text:number>1.</text:number>
                <text:p text:style-name="al">Aanvullend bodemonderzoek MILON 2023, <text:a xlink:href="https://www.odregionijmegen.nl/vergunningenpagina/download/D231208545" xlink:type="simple">https://www.odregionijmegen.nl/vergunningenpagina/download/D231208545</text:a></text:p>
              </text:list-item>
              <text:list-item text:style-override="id1-3-2-1-1-22-2">
                <text:number>2.</text:number>
                <text:p text:style-name="al">Saneringsplan MILON 2023, <text:a xlink:href="https://www.odregionijmegen.nl/vergunningenpagina/download/D231208574" xlink:type="simple">https://www.odregionijmegen.nl/vergunningenpagina/download/D231208574</text:a></text:p>
              </text:list-item>
            </text:list>
            <text:p text:style-name="last-al">Aanpassing saneringsplan dd. 20 maart 2024: <text:a xlink:href="https://www.odregionijmegen.nl/vergunningenpagina/download/D240269014" xlink:type="simple">https://www.odregionijmegen.nl/vergunningenpagina/download/D240269014</text:a> </text:p>
            <text:list text:style-name="id1-3-2-1-1-24">
              <text:list-item text:style-override="id1-3-2-1-1-24-1">
                <text:number>3.</text:number>
                <text:p text:style-name="al">Nader onderzoek Haskoning 1988, <text:a xlink:href="https://www.odregionijmegen.nl/vergunningenpagina/download/D150940074" xlink:type="simple">https://www.odregionijmegen.nl/vergunningenpagina/download/D150940074</text:a></text:p>
              </text:list-item>
              <text:list-item text:style-override="id1-3-2-1-1-24-2">
                <text:number>4.</text:number>
                <text:p text:style-name="al">Bodemonderzoek Fugro 1991 <text:a xlink:href="https://www.odregionijmegen.nl/vergunningenpagina/download/D150945162" xlink:type="simple">https://www.odregionijmegen.nl/vergunningenpagina/download/D150945162</text:a></text:p>
              </text:list-item>
              <text:list-item text:style-override="id1-3-2-1-1-24-3">
                <text:number>5.</text:number>
                <text:p text:style-name="al">Bodemonderzoek DIBEC 1992 <text:a xlink:href="https://www.odregionijmegen.nl/vergunningenpagina/download/D150940073" xlink:type="simple">https://www.odregionijmegen.nl/vergunningenpagina/download/D150940073</text:a></text:p>
              </text:list-item>
              <text:list-item text:style-override="id1-3-2-1-1-24-4">
                <text:number>6.</text:number>
                <text:p text:style-name="al">Oriënterend Onderzoek, Gemeente Nijmegen 1992, <text:a xlink:href="https://www.odregionijmegen.nl/vergunningenpagina/download/D150940072" xlink:type="simple">https://www.odregionijmegen.nl/vergunningenpagina/download/D150940072</text:a></text:p>
              </text:list-item>
              <text:list-item text:style-override="id1-3-2-1-1-24-5">
                <text:number>7.</text:number>
                <text:p text:style-name="al">Nader bodemonderzoek Geofox 2002, <text:a xlink:href="https://www.odregionijmegen.nl/vergunningenpagina/download/D150943914" xlink:type="simple">https://www.odregionijmegen.nl/vergunningenpagina/download/D150943914</text:a></text:p>
              </text:list-item>
              <text:list-item text:style-override="id1-3-2-1-1-24-6">
                <text:number>8.</text:number>
                <text:p text:style-name="al">Bodemonderzoek Cauberg Huygen 2004, <text:a xlink:href="https://www.odregionijmegen.nl/vergunningenpagina/download/D150943915" xlink:type="simple">https://www.odregionijmegen.nl/vergunningenpagina/download/D150943915</text:a></text:p>
              </text:list-item>
              <text:list-item text:style-override="id1-3-2-1-1-24-7">
                <text:number>9.</text:number>
                <text:p text:style-name="al">Historisch onderzoek ReGister Groenestraat 2005, <text:a xlink:href="https://www.odregionijmegen.nl/vergunningenpagina/download/" xlink:type="simple">https://www.odregionijmegen.nl/vergunningenpagina/download/</text:a>D151901969;</text:p>
              </text:list-item>
              <text:list-item text:style-override="id1-3-2-1-1-24-8">
                <text:number>10.</text:number>
                <text:p text:style-name="al">Historisch onderzoek Wezenlaan ReGister 2005, <text:a xlink:href="https://www.odregionijmegen.nl/vergunningenpagina/download/" xlink:type="simple">https://www.odregionijmegen.nl/vergunningenpagina/download/</text:a>D151901516</text:p>
              </text:list-item>
              <text:list-item text:style-override="id1-3-2-1-1-24-9">
                <text:number>11.</text:number>
                <text:p text:style-name="al">Verkennend onderzoek TAUW 2008, <text:a xlink:href="https://www.odregionijmegen.nl/vergunningenpagina/download/" xlink:type="simple">https://www.odregionijmegen.nl/vergunningenpagina/download/</text:a>D150942531</text:p>
              </text:list-item>
              <text:list-item text:style-override="id1-3-2-1-1-24-10">
                <text:number>12.</text:number>
                <text:p text:style-name="al">Verkennend Onderzoek Grontmij 2010, <text:a xlink:href="https://www.odregionijmegen.nl/vergunningenpagina/download/D150943912" xlink:type="simple">https://www.odregionijmegen.nl/vergunningenpagina/download/D150943912</text:a></text:p>
              </text:list-item>
              <text:list-item text:style-override="id1-3-2-1-1-24-11">
                <text:number>13</text:number>
                <text:p text:style-name="al">Aanvullend onderzoek dioxines Grontmij 2011, <text:a xlink:href="https://www.odregionijmegen.nl/vergunningenpagina/download/D180384222" xlink:type="simple">https://www.odregionijmegen.nl/vergunningenpagina/download/D180384222</text:a></text:p>
              </text:list-item>
              <text:list-item text:style-override="id1-3-2-1-1-24-12">
                <text:number>14</text:number>
                <text:p text:style-name="al">Bodemonderzoek Grontmij 2011, <text:a xlink:href="https://www.odregionijmegen.nl/vergunningenpagina/download/D150943913" xlink:type="simple">https://www.odregionijmegen.nl/vergunningenpagina/download/D150943913</text:a></text:p>
              </text:list-item>
              <text:list-item text:style-override="id1-3-2-1-1-24-13">
                <text:number>15</text:number>
                <text:p text:style-name="al">Risicobeoordeling Grontmij 2014, <text:a xlink:href="https://www.odregionijmegen.nl/vergunningenpagina/download/D151796415" xlink:type="simple">https://www.odregionijmegen.nl/vergunningenpagina/download/D151796415</text:a></text:p>
              </text:list-item>
              <text:list-item text:style-override="id1-3-2-1-1-24-14">
                <text:number>16</text:number>
                <text:p text:style-name="al">Aanvullend onderzoek Grontmij 2014, <text:a xlink:href="https://www.odregionijmegen.nl/vergunningenpagina/download/D151796421" xlink:type="simple">https://www.odregionijmegen.nl/vergunningenpagina/download/D151796421</text:a></text:p>
              </text:list-item>
              <text:list-item text:style-override="id1-3-2-1-1-24-15">
                <text:number>17</text:number>
                <text:p text:style-name="al">Verkennend onderzoek De Klinker 2018, <text:a xlink:href="https://www.odregionijmegen.nl/vergunningenpagina/download/" xlink:type="simple">https://www.odregionijmegen.nl/vergunningenpagina/download/</text:a>D180999497</text:p>
              </text:list-item>
              <text:list-item text:style-override="id1-3-2-1-1-24-16">
                <text:number>18</text:number>
                <text:p text:style-name="al">Bodemonderzoek Bioclear earth nummer 265 2019, <text:a xlink:href="https://www.odregionijmegen.nl/vergunningenpagina/download/D190309976" xlink:type="simple">https://www.odregionijmegen.nl/vergunningenpagina/download/D190309976</text:a></text:p>
              </text:list-item>
              <text:list-item text:style-override="id1-3-2-1-1-24-17">
                <text:number>19</text:number>
                <text:p text:style-name="al">Bodemonderzoek Bioclear earth nummer 271 2019, <text:a xlink:href="https://www.odregionijmegen.nl/vergunningenpagina/download/D190292135" xlink:type="simple">https://www.odregionijmegen.nl/vergunningenpagina/download/D190292135</text:a></text:p>
              </text:list-item>
              <text:list-item text:style-override="id1-3-2-1-1-24-18">
                <text:number>20</text:number>
                <text:p text:style-name="al">Verkennend onderzoek NIPA 2019, <text:a xlink:href="https://www.odregionijmegen.nl/vergunningenpagina/download/" xlink:type="simple">https://www.odregionijmegen.nl/vergunningenpagina/download/</text:a>D200378631</text:p>
              </text:list-item>
              <text:list-item text:style-override="id1-3-2-1-1-24-19">
                <text:number>21</text:number>
                <text:p text:style-name="al">Aanvullend onderzoek Tritium 2020, <text:a xlink:href="https://www.odregionijmegen.nl/vergunningenpagina/download/D200371318" xlink:type="simple">https://www.odregionijmegen.nl/vergunningenpagina/download/D200371318</text:a></text:p>
              </text:list-item>
              <text:list-item text:style-override="id1-3-2-1-1-24-20">
                <text:number>22</text:number>
                <text:p text:style-name="al">Evaluatieverslag Sweco 2020 <text:a xlink:href="https://www.odregionijmegen.nl/vergunningenpagina/download/D200844331" xlink:type="simple">https://www.odregionijmegen.nl/vergunningenpagina/download/D200844331</text:a></text:p>
              </text:list-item>
              <text:list-item text:style-override="id1-3-2-1-1-24-21">
                <text:number>23</text:number>
                <text:p text:style-name="al">Grondwateronderzoek Sweco 2022, <text:a xlink:href="https://www.odregionijmegen.nl/vergunningenpagina/download/D220787484" xlink:type="simple">https://www.odregionijmegen.nl/vergunningenpagina/download/D220787484</text:a></text:p>
              </text:list-item>
              <text:list-item text:style-override="id1-3-2-1-1-24-22">
                <text:number>24</text:number>
                <text:p text:style-name="al">Verkennend onderzoek NIPA 2022, <text:a xlink:href="https://www.odregionijmegen.nl/vergunningenpagina/download/D221142441" xlink:type="simple">https://www.odregionijmegen.nl/vergunningenpagina/download/D221142441</text:a></text:p>
              </text:list-item>
              <text:list-item text:style-override="id1-3-2-1-1-24-23">
                <text:number>25</text:number>
                <text:p text:style-name="al">Verkennend onderzoek NIPA 2023, <text:a xlink:href="https://www.odregionijmegen.nl/vergunningenpagina/download/D230357841" xlink:type="simple">https://www.odregionijmegen.nl/vergunningenpagina/download/D230357841</text:a></text:p>
              </text:list-item>
              <text:list-item text:style-override="id1-3-2-1-1-24-24">
                <text:number>26</text:number>
                <text:p text:style-name="al">Besluit ernst en spoed en besluit instemming deelsaneringsplan fase 1, d.d. 11 december 2014, <text:a xlink:href="https://www.odregionijmegen.nl/vergunningenpagina/download/D151923906" xlink:type="simple">https://www.odregionijmegen.nl/vergunningenpagina/download/D151923906</text:a></text:p>
              </text:list-item>
              <text:list-item text:style-override="id1-3-2-1-1-24-25">
                <text:number>27</text:number>
                <text:p text:style-name="al">Besluit instemming deelsaneringsplan fase 2, gemeente Nijmegen, d.d. 30 juli 2018, <text:a xlink:href="https://www.odregionijmegen.nl/vergunningenpagina/download/D180531567" xlink:type="simple">https://www.odregionijmegen.nl/vergunningenpagina/download/D180531567</text:a></text:p>
              </text:list-item>
              <text:list-item text:style-override="id1-3-2-1-1-24-26">
                <text:number>28</text:number>
                <text:p text:style-name="al">Besluiten ernst en spoed en besluit instemming deelsaneringsplan Hazenpark, d.d. 25 maart 2024, <text:a xlink:href="https://www.odregionijmegen.nl/vergunningenpagina/download/D240247969" xlink:type="simple">https://www.odregionijmegen.nl/vergunningenpagina/download/D240247969</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0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besluit Wet bodembescherming Groenestraat 265, St. Hubertusstraat 10 en Wezenlaan 71-77, Nijmegen</meta:user-defined>
    <meta:user-defined meta:name="DCTERMS.W3CDTF/DCTERMS.available">2024-04-03</meta:user-defined>
    <meta:user-defined meta:name="DCTERMS.W3CDTF/OVERHEIDop.jaargang">2024</meta:user-defined>
    <meta:user-defined meta:name="OVERHEIDop.publicationIssue">135001</meta:user-defined>
    <meta:user-defined meta:name="OVERHEIDop.GmbID/DC.identifier">gmb-2024-135001</meta:user-defined>
    <meta:user-defined meta:name="OVERHEIDop.versieInformatie"/>
  </office:meta>
</office:document-meta>
</file>