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luktuin realiseren aan Boompjes 7, 4286 L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luktuin realiseren aan Boompjes 7, 4286 LE Almkerk (2024-0125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4. De gemeente neemt daarover waarschijnlijk voor 29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500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2568</meta:user-defined>
    <meta:user-defined meta:name="DCTERMS.abstract">pluktuin realiseren</meta:user-defined>
    <dc:language>nl</dc:language>
    <meta:user-defined meta:name="OVERHEIDop.locatietype/OVERHEIDop.gebiedsmarkering">Punt</meta:user-defined>
    <meta:user-defined meta:name="DC.title">Gemeente Altena - Aanvraag vergunning voor pluktuin realiseren aan Boompjes 7, 4286 LE Almker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000</meta:user-defined>
    <meta:user-defined meta:name="OVERHEIDop.GmbID/DC.identifier">gmb-2024-135000</meta:user-defined>
    <meta:user-defined meta:name="OVERHEIDop.versieInformatie"/>
  </office:meta>
</office:document-meta>
</file>