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Zwarteweg 16 8112A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Zwarteweg 16 8112AD Nieuw Heet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20702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07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07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49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070220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Zwarteweg 16 8112AD Nieuw Hee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94</meta:user-defined>
    <meta:user-defined meta:name="OVERHEIDop.GmbID/DC.identifier">gmb-2024-134994</meta:user-defined>
    <meta:user-defined meta:name="OVERHEIDop.versieInformatie"/>
  </office:meta>
</office:document-meta>
</file>