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p de locatie Bevrijdingsstraat 1 te Weurt zaaknummer MA24.00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toepassen van grond op de locatie Bevrijdingsstraat 1 te Weur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3499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9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9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toepassen van grond op de locatie Bevrijdingsstraat 1 te Weurt zaaknummer MA24.00659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992</meta:user-defined>
    <meta:user-defined meta:name="OVERHEIDop.GmbID/DC.identifier">gmb-2024-134992</meta:user-defined>
    <meta:user-defined meta:name="OVERHEIDop.versieInformatie"/>
  </office:meta>
</office:document-meta>
</file>