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en het realiseren van een aanbouw aan bedrijfsgebouw, Nieuwe Vissershaven 13, 8861N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ieuwe Vissershaven 13, 8861NX te Harlingen, het intern verbouwen en het realiseren van een aanbouw aan bedrijfsgebouw, ontvangen: 22 maart 2024. De aanvraag is geregistreerd onder zaaknummer Z2024-0021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498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8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13</meta:user-defined>
    <meta:user-defined meta:name="DCTERMS.abstract">Betreft: Aanvraag op locatie Nieuwe Vissershaven 13, 8861NX te Harlingen</meta:user-defined>
    <dc:language>nl</dc:language>
    <meta:user-defined meta:name="OVERHEIDop.locatietype/OVERHEIDop.gebiedsmarkering">Vlak</meta:user-defined>
    <meta:user-defined meta:name="DC.title">Aanvraag omgevingsvergunning voor het intern verbouwen en het realiseren van een aanbouw aan bedrijfsgebouw, Nieuwe Vissershaven 13, 8861NX te Harlingen</meta:user-defined>
    <meta:user-defined meta:name="DCTERMS.W3CDTF/DCTERMS.available">2024-03-27</meta:user-defined>
    <meta:user-defined meta:name="DCTERMS.W3CDTF/OVERHEIDop.jaargang">2024</meta:user-defined>
    <meta:user-defined meta:name="OVERHEIDop.publicationIssue">134985</meta:user-defined>
    <meta:user-defined meta:name="OVERHEIDop.GmbID/DC.identifier">gmb-2024-134985</meta:user-defined>
    <meta:user-defined meta:name="OVERHEIDop.versieInformatie"/>
  </office:meta>
</office:document-meta>
</file>