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afwegen 33 te Groesbeek zaaknummer MA24.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Grafwegen 3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497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afwegen 33 te Groesbeek zaaknummer MA24.0070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78</meta:user-defined>
    <meta:user-defined meta:name="OVERHEIDop.GmbID/DC.identifier">gmb-2024-134978</meta:user-defined>
    <meta:user-defined meta:name="OVERHEIDop.versieInformatie"/>
  </office:meta>
</office:document-meta>
</file>