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Bloemencorso op 20 april  2024 </text:p>
      <text:section text:name="zakelijke-mededeling_id1-3-2" text:style-name="zakelijke-mededeling">
        <text:section text:name="zakelijke-mededeling-tekst_id1-3-2-1" text:style-name="zakelijke-mededeling-tekst">
          <text:section text:name="tekst_id1-3-2-1-1" text:style-name="tekst">
            <text:p text:style-name="common-al">Op 25 maart 2024 verleende de burgemeester van de gemeente Heemstede een evenementenvergunning voor het houden van een Bloemencorso op 20 april 2024.</text:p>
            <text:p text:style-name="tussenkopcur">Stichting Bloemencorso Bollenstreek mag Bloemencorso organiseren op 20 april 2024 </text:p>
            <text:p text:style-name="common-al">De organisatie mag Bloemencorso houden op 20 april 2024 van ca. 19.00 tot 21.30 uur. Deze vergunning verleent de burgemeester op basis van artikel 2:25 van de Algemene Plaatselijke Verordening (APV). </text:p>
            <text:p text:style-name="tussenkopcur">De route van het Bloemencorso loopt via de Herenweg, Van Merlenlaan, Raadhuisplein, Raadhuisstraat, Binnenweg, Bronsteeweg, Lanckhorstlaan, Herenweg richting Haarlem</text:p>
            <text:p text:style-name="tussenkopcur">Bent u het niet eens met de vergunning?</text:p>
            <text:p text:style-name="common-al">U kunt de burgemeester van de gemeente Heemstede tot 6 mei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uw telefoonnummer of e-mail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497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7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7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Bloemencorso op 20 april  2024</meta:user-defined>
    <meta:user-defined meta:name="DCTERMS.W3CDTF/DCTERMS.available">2024-03-27</meta:user-defined>
    <meta:user-defined meta:name="DCTERMS.W3CDTF/OVERHEIDop.jaargang">2024</meta:user-defined>
    <meta:user-defined meta:name="OVERHEIDop.publicationIssue">134976</meta:user-defined>
    <meta:user-defined meta:name="OVERHEIDop.GmbID/DC.identifier">gmb-2024-134976</meta:user-defined>
    <meta:user-defined meta:name="OVERHEIDop.versieInformatie"/>
  </office:meta>
</office:document-meta>
</file>