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en dakkapel op het perceel Pieter Jelles Troelstralaan 40, 3818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en dakkapel op het perceel Pieter Jelles Troelstralaan 40, 3818 KT Amersfoort</text:span>
          </text:p>
            <text:p text:style-name="common-al">De Gemeente Amersfoort heeft op 12-03-2024 een aanvraag voor een omgevingsvergunning ontvangen voor het plaatsen van een dakopbouw en dakkapel op het perceel Pieter Jelles Troelstralaan 40, 3818 KT Amersfoort, met kenmerk CLZ-000111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96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69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en dakkapel op het perceel Pieter Jelles Troelstralaan 40, 3818 KT Amersfoo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63</meta:user-defined>
    <meta:user-defined meta:name="OVERHEIDop.GmbID/DC.identifier">gmb-2024-134963</meta:user-defined>
    <meta:user-defined meta:name="OVERHEIDop.versieInformatie"/>
  </office:meta>
</office:document-meta>
</file>