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inses Marijkesluisweg (MRK01 I 1791)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Marijkesluisweg (MRK01 I 1791), Rijswijk (GLD), het renoveren van de prinses Marijke sluis, Beslistermijn verlengd tot 03-05-2024 , ODR23165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495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DR2316527</meta:user-defined>
    <dc:language>nl</dc:language>
    <meta:user-defined meta:name="OVERHEIDop.locatietype/OVERHEIDop.gebiedsmarkering">Perceel</meta:user-defined>
    <meta:user-defined meta:name="DC.title">Omgevingsvergunning beslistermijn verlengd, Prinses Marijkesluisweg (MRK01 I 1791), Rijswij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53</meta:user-defined>
    <meta:user-defined meta:name="OVERHEIDop.GmbID/DC.identifier">gmb-2024-134953</meta:user-defined>
    <meta:user-defined meta:name="OVERHEIDop.versieInformatie"/>
  </office:meta>
</office:document-meta>
</file>