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tificatie - Omgevingsvergunning verleend voor omgevingsplanactiviteit  voor het realiseren van een loggia t.b.v. creëren van een buitenruimte en onderhoud van het pand aan Ginnekenstraat 139A 4811J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realiseren van een loggia t.b.v. creëren van een buitenruimte en onderhoud van het pand aan Ginnekenstraat 139A 4811JG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54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5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94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4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4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543</meta:user-defined>
    <meta:user-defined meta:name="DCTERMS.abstract">het realiseren van een loggia t.b.v. creëren van een buitenruimte en onderhoud van het pand</meta:user-defined>
    <dc:language>nl</dc:language>
    <meta:user-defined meta:name="OVERHEIDop.locatietype/OVERHEIDop.gebiedsmarkering">Vlak</meta:user-defined>
    <meta:user-defined meta:name="OVERHEIDop.locatietype/OVERHEIDop.gebiedsmarkering">Punt</meta:user-defined>
    <meta:user-defined meta:name="DC.title">Ratificatie - Omgevingsvergunning verleend voor omgevingsplanactiviteit  voor het realiseren van een loggia t.b.v. creëren van een buitenruimte en onderhoud van het pand aan Ginnekenstraat 139A 4811JG Breda</meta:user-defined>
    <meta:user-defined meta:name="DCTERMS.W3CDTF/DCTERMS.available">2024-03-27</meta:user-defined>
    <meta:user-defined meta:name="DCTERMS.W3CDTF/OVERHEIDop.jaargang">2024</meta:user-defined>
    <meta:user-defined meta:name="OVERHEIDop.publicationIssue">134942</meta:user-defined>
    <meta:user-defined meta:name="OVERHEIDop.GmbID/DC.identifier">gmb-2024-134942</meta:user-defined>
    <meta:user-defined meta:name="OVERHEIDop.versieInformatie"/>
  </office:meta>
</office:document-meta>
</file>