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2024 (kenmerk 1091481) Hoekenburgla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1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9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koningsdag 2024 (kenmerk 1091481) Hoekenburglaan Voorbu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41</meta:user-defined>
    <meta:user-defined meta:name="OVERHEIDop.GmbID/DC.identifier">gmb-2024-134941</meta:user-defined>
    <meta:user-defined meta:name="OVERHEIDop.versieInformatie"/>
  </office:meta>
</office:document-meta>
</file>