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text:list-style style:name="id1-3-2-4-5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1-9-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1-9-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1-9-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9-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1-9-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9-2-7-1">
      <text:list-level-style-bullet text:bullet-char="-" text:level="1">
        <style:list-level-properties text:min-label-width="10mm"/>
      </text:list-level-style-bullet>
    </text:list-style>
    <text:list-style style:name="id1-3-2-4-50-1-9-2-7-1-1">
      <text:list-level-style-bullet text:bullet-char="-" text:level="1">
        <style:list-level-properties text:min-label-width="10mm"/>
      </text:list-level-style-bullet>
    </text:list-style>
    <text:list-style style:name="id1-3-2-4-50-1-9-2-7-1-2">
      <text:list-level-style-bullet text:bullet-char="-" text:level="1">
        <style:list-level-properties text:min-label-width="10mm"/>
      </text:list-level-style-bullet>
    </text:list-style>
    <text:list-style style:name="id1-3-2-4-50-1-9-2-7-1-3">
      <text:list-level-style-bullet text:bullet-char="-" text:level="1">
        <style:list-level-properties text:min-label-width="10mm"/>
      </text:list-level-style-bullet>
    </text:list-style>
    <text:list-style style:name="id1-3-2-4-50-1-9-3-7-1">
      <text:list-level-style-bullet text:bullet-char="-" text:level="1">
        <style:list-level-properties text:min-label-width="10mm"/>
      </text:list-level-style-bullet>
    </text:list-style>
    <text:list-style style:name="id1-3-2-4-50-1-9-3-7-1-1">
      <text:list-level-style-bullet text:bullet-char="-" text:level="1">
        <style:list-level-properties text:min-label-width="10mm"/>
      </text:list-level-style-bullet>
    </text:list-style>
    <text:list-style style:name="id1-3-2-4-50-1-9-3-7-1-2">
      <text:list-level-style-bullet text:bullet-char="-" text:level="1">
        <style:list-level-properties text:min-label-width="10mm"/>
      </text:list-level-style-bullet>
    </text:list-style>
    <text:list-style style:name="id1-3-2-4-50-1-9-3-7-1-3">
      <text:list-level-style-bullet text:bullet-char="-" text:level="1">
        <style:list-level-properties text:min-label-width="10mm"/>
      </text:list-level-style-bullet>
    </text:list-style>
    <text:list-style style:name="id1-3-2-4-50-1-9-4-7-1">
      <text:list-level-style-bullet text:bullet-char="-" text:level="1">
        <style:list-level-properties text:min-label-width="10mm"/>
      </text:list-level-style-bullet>
    </text:list-style>
    <text:list-style style:name="id1-3-2-4-50-1-9-4-7-1-1">
      <text:list-level-style-bullet text:bullet-char="-" text:level="1">
        <style:list-level-properties text:min-label-width="10mm"/>
      </text:list-level-style-bullet>
    </text:list-style>
    <text:list-style style:name="id1-3-2-4-50-1-9-4-7-1-2">
      <text:list-level-style-bullet text:bullet-char="-" text:level="1">
        <style:list-level-properties text:min-label-width="10mm"/>
      </text:list-level-style-bullet>
    </text:list-style>
    <text:list-style style:name="id1-3-2-4-50-1-9-4-7-1-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text:list-style style:name="id1-3-2-4-57-1-9-4-3-1">
      <text:list-level-style-bullet text:bullet-char="-" text:level="1">
        <style:list-level-properties text:min-label-width="10mm"/>
      </text:list-level-style-bullet>
    </text:list-style>
    <text:list-style style:name="id1-3-2-4-57-1-9-4-3-1-1">
      <text:list-level-style-bullet text:bullet-char="-" text:level="1">
        <style:list-level-properties text:min-label-width="10mm"/>
      </text:list-level-style-bullet>
    </text:list-style>
    <text:list-style style:name="id1-3-2-4-57-1-9-6-3-1">
      <text:list-level-style-bullet text:bullet-char="-" text:level="1">
        <style:list-level-properties text:min-label-width="10mm"/>
      </text:list-level-style-bullet>
    </text:list-style>
    <text:list-style style:name="id1-3-2-4-57-1-9-6-3-1-1">
      <text:list-level-style-bullet text:bullet-char="-" text:level="1">
        <style:list-level-properties text:min-label-width="10mm"/>
      </text:list-level-style-bullet>
    </text:list-style>
    <text:list-style style:name="id1-3-2-4-57-1-9-6-3-1-2">
      <text:list-level-style-bullet text:bullet-char="-" text:level="1">
        <style:list-level-properties text:min-label-width="10mm"/>
      </text:list-level-style-bullet>
    </text:list-style>
    <text:list-style style:name="id1-3-2-4-57-1-9-7-3-1">
      <text:list-level-style-bullet text:bullet-char="-" text:level="1">
        <style:list-level-properties text:min-label-width="10mm"/>
      </text:list-level-style-bullet>
    </text:list-style>
    <text:list-style style:name="id1-3-2-4-57-1-9-7-3-1-1">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text:list-style style:name="id1-3-2-4-62-1-9-3-2-2">
      <text:list-level-style-bullet text:bullet-char="-" text:level="1">
        <style:list-level-properties text:min-label-width="10mm"/>
      </text:list-level-style-bullet>
    </text:list-style>
    <text:list-style style:name="id1-3-2-4-62-1-9-3-2-2-1">
      <text:list-level-style-bullet text:bullet-char="-" text:level="1">
        <style:list-level-properties text:min-label-width="10mm"/>
      </text:list-level-style-bullet>
    </text:list-style>
    <text:list-style style:name="id1-3-2-4-62-1-9-3-2-2-2">
      <text:list-level-style-bullet text:bullet-char="-" text:level="1">
        <style:list-level-properties text:min-label-width="10mm"/>
      </text:list-level-style-bullet>
    </text:list-style>
    <text:list-style style:name="id1-3-2-4-62-1-9-6-6-2">
      <text:list-level-style-bullet text:bullet-char="-" text:level="1">
        <style:list-level-properties text:min-label-width="10mm"/>
      </text:list-level-style-bullet>
    </text:list-style>
    <text:list-style style:name="id1-3-2-4-62-1-9-6-6-2-1">
      <text:list-level-style-bullet text:bullet-char="-" text:level="1">
        <style:list-level-properties text:min-label-width="10mm"/>
      </text:list-level-style-bullet>
    </text:list-style>
    <text:list-style style:name="id1-3-2-4-62-1-9-6-6-2-2">
      <text:list-level-style-bullet text:bullet-char="-" text:level="1">
        <style:list-level-properties text:min-label-width="10mm"/>
      </text:list-level-style-bullet>
    </text:list-style>
    <text:list-style style:name="id1-3-2-4-62-1-9-6-7-2">
      <text:list-level-style-bullet text:bullet-char="-" text:level="1">
        <style:list-level-properties text:min-label-width="10mm"/>
      </text:list-level-style-bullet>
    </text:list-style>
    <text:list-style style:name="id1-3-2-4-62-1-9-6-7-2-1">
      <text:list-level-style-bullet text:bullet-char="-" text:level="1">
        <style:list-level-properties text:min-label-width="10mm"/>
      </text:list-level-style-bullet>
    </text:list-style>
    <text:list-style style:name="id1-3-2-4-62-1-9-6-7-2-2">
      <text:list-level-style-bullet text:bullet-char="-" text:level="1">
        <style:list-level-properties text:min-label-width="10mm"/>
      </text:list-level-style-bullet>
    </text:list-style>
    <text:list-style style:name="id1-3-2-4-62-1-9-6-7-2-3">
      <text:list-level-style-bullet text:bullet-char="-" text:level="1">
        <style:list-level-properties text:min-label-width="10mm"/>
      </text:list-level-style-bullet>
    </text:list-style>
    <text:list-style style:name="id1-3-2-4-62-1-9-8-2-2">
      <text:list-level-style-bullet text:bullet-char="-" text:level="1">
        <style:list-level-properties text:min-label-width="10mm"/>
      </text:list-level-style-bullet>
    </text:list-style>
    <text:list-style style:name="id1-3-2-4-62-1-9-8-2-2-1">
      <text:list-level-style-bullet text:bullet-char="-" text:level="1">
        <style:list-level-properties text:min-label-width="10mm"/>
      </text:list-level-style-bullet>
    </text:list-style>
    <text:list-style style:name="id1-3-2-4-62-1-9-8-2-2-2">
      <text:list-level-style-bullet text:bullet-char="-" text:level="1">
        <style:list-level-properties text:min-label-width="10mm"/>
      </text:list-level-style-bullet>
    </text:list-style>
    <text:list-style style:name="id1-3-2-4-62-1-9-9-6-3">
      <text:list-level-style-bullet text:bullet-char="-" text:level="1">
        <style:list-level-properties text:min-label-width="10mm"/>
      </text:list-level-style-bullet>
    </text:list-style>
    <text:list-style style:name="id1-3-2-4-62-1-9-9-6-3-1">
      <text:list-level-style-bullet text:bullet-char="-" text:level="1">
        <style:list-level-properties text:min-label-width="10mm"/>
      </text:list-level-style-bullet>
    </text:list-style>
    <text:list-style style:name="id1-3-2-4-62-1-9-9-6-3-2">
      <text:list-level-style-bullet text:bullet-char="-" text:level="1">
        <style:list-level-properties text:min-label-width="10mm"/>
      </text:list-level-style-bullet>
    </text:list-style>
    <text:list-style style:name="id1-3-2-4-62-1-9-9-6-3-3">
      <text:list-level-style-bullet text:bullet-char="-" text:level="1">
        <style:list-level-properties text:min-label-width="10mm"/>
      </text:list-level-style-bullet>
    </text:list-style>
    <text:list-style style:name="id1-3-2-4-62-1-9-28-3-1">
      <text:list-level-style-bullet text:bullet-char="-" text:level="1">
        <style:list-level-properties text:min-label-width="10mm"/>
      </text:list-level-style-bullet>
    </text:list-style>
    <text:list-style style:name="id1-3-2-4-62-1-9-28-3-1-1">
      <text:list-level-style-bullet text:bullet-char="-" text:level="1">
        <style:list-level-properties text:min-label-width="10mm"/>
      </text:list-level-style-bullet>
    </text:list-style>
    <text:list-style style:name="id1-3-2-4-62-1-9-29-3-1">
      <text:list-level-style-bullet text:bullet-char="-" text:level="1">
        <style:list-level-properties text:min-label-width="10mm"/>
      </text:list-level-style-bullet>
    </text:list-style>
    <text:list-style style:name="id1-3-2-4-62-1-9-29-3-1-1">
      <text:list-level-style-bullet text:bullet-char="-" text:level="1">
        <style:list-level-properties text:min-label-width="10mm"/>
      </text:list-level-style-bullet>
    </text:list-style>
    <text:list-style style:name="id1-3-2-4-62-1-9-33-3-1">
      <text:list-level-style-bullet text:bullet-char="-" text:level="1">
        <style:list-level-properties text:min-label-width="10mm"/>
      </text:list-level-style-bullet>
    </text:list-style>
    <text:list-style style:name="id1-3-2-4-62-1-9-33-3-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text:list-style style:name="id1-3-2-4-66-1-8-2-7-2">
      <text:list-level-style-bullet text:bullet-char="-" text:level="1">
        <style:list-level-properties text:min-label-width="10mm"/>
      </text:list-level-style-bullet>
    </text:list-style>
    <text:list-style style:name="id1-3-2-4-66-1-8-2-7-2-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text:list-style style:name="id1-3-2-4-70-1-9-1-2-2">
      <text:list-level-style-bullet text:bullet-char="-" text:level="1">
        <style:list-level-properties text:min-label-width="10mm"/>
      </text:list-level-style-bullet>
    </text:list-style>
    <text:list-style style:name="id1-3-2-4-70-1-9-1-2-2-1">
      <text:list-level-style-bullet text:bullet-char="-" text:level="1">
        <style:list-level-properties text:min-label-width="10mm"/>
      </text:list-level-style-bullet>
    </text:list-style>
    <text:list-style style:name="id1-3-2-4-70-1-9-1-2-2-2">
      <text:list-level-style-bullet text:bullet-char="-" text:level="1">
        <style:list-level-properties text:min-label-width="10mm"/>
      </text:list-level-style-bullet>
    </text:list-style>
    <text:list-style style:name="id1-3-2-4-70-1-9-1-2-2-3">
      <text:list-level-style-bullet text:bullet-char="-" text:level="1">
        <style:list-level-properties text:min-label-width="10mm"/>
      </text:list-level-style-bullet>
    </text:list-style>
    <text:list-style style:name="id1-3-2-4-70-1-9-1-3-1">
      <text:list-level-style-bullet text:bullet-char="-" text:level="1">
        <style:list-level-properties text:min-label-width="10mm"/>
      </text:list-level-style-bullet>
    </text:list-style>
    <text:list-style style:name="id1-3-2-4-70-1-9-1-3-1-1">
      <text:list-level-style-bullet text:bullet-char="-" text:level="1">
        <style:list-level-properties text:min-label-width="10mm"/>
      </text:list-level-style-bullet>
    </text:list-style>
    <text:list-style style:name="id1-3-2-4-70-1-9-1-3-1-2">
      <text:list-level-style-bullet text:bullet-char="-" text:level="1">
        <style:list-level-properties text:min-label-width="10mm"/>
      </text:list-level-style-bullet>
    </text:list-style>
    <text:list-style style:name="id1-3-2-4-70-1-9-2-2-3">
      <text:list-level-style-bullet text:bullet-char="-" text:level="1">
        <style:list-level-properties text:min-label-width="10mm"/>
      </text:list-level-style-bullet>
    </text:list-style>
    <text:list-style style:name="id1-3-2-4-70-1-9-2-2-3-1">
      <text:list-level-style-bullet text:bullet-char="-" text:level="1">
        <style:list-level-properties text:min-label-width="10mm"/>
      </text:list-level-style-bullet>
    </text:list-style>
    <text:list-style style:name="id1-3-2-4-70-1-9-2-2-3-2">
      <text:list-level-style-bullet text:bullet-char="-" text:level="1">
        <style:list-level-properties text:min-label-width="10mm"/>
      </text:list-level-style-bullet>
    </text:list-style>
    <text:list-style style:name="id1-3-2-4-70-1-9-2-3-1">
      <text:list-level-style-bullet text:bullet-char="-" text:level="1">
        <style:list-level-properties text:min-label-width="10mm"/>
      </text:list-level-style-bullet>
    </text:list-style>
    <text:list-style style:name="id1-3-2-4-70-1-9-2-3-1-1">
      <text:list-level-style-bullet text:bullet-char="-" text:level="1">
        <style:list-level-properties text:min-label-width="10mm"/>
      </text:list-level-style-bullet>
    </text:list-style>
    <text:list-style style:name="id1-3-2-4-70-1-9-2-3-1-2">
      <text:list-level-style-bullet text:bullet-char="-" text:level="1">
        <style:list-level-properties text:min-label-width="10mm"/>
      </text:list-level-style-bullet>
    </text:list-style>
    <text:list-style style:name="id1-3-2-4-70-1-9-2-3-1-3">
      <text:list-level-style-bullet text:bullet-char="-" text:level="1">
        <style:list-level-properties text:min-label-width="10mm"/>
      </text:list-level-style-bullet>
    </text:list-style>
    <text:list-style style:name="id1-3-2-4-70-1-9-7-2-2">
      <text:list-level-style-bullet text:bullet-char="-" text:level="1">
        <style:list-level-properties text:min-label-width="10mm"/>
      </text:list-level-style-bullet>
    </text:list-style>
    <text:list-style style:name="id1-3-2-4-70-1-9-7-2-2-1">
      <text:list-level-style-bullet text:bullet-char="-" text:level="1">
        <style:list-level-properties text:min-label-width="10mm"/>
      </text:list-level-style-bullet>
    </text:list-style>
    <text:list-style style:name="id1-3-2-4-70-1-9-12-2-3">
      <text:list-level-style-bullet text:bullet-char="-" text:level="1">
        <style:list-level-properties text:min-label-width="10mm"/>
      </text:list-level-style-bullet>
    </text:list-style>
    <text:list-style style:name="id1-3-2-4-70-1-9-12-2-3-1">
      <text:list-level-style-bullet text:bullet-char="-" text:level="1">
        <style:list-level-properties text:min-label-width="10mm"/>
      </text:list-level-style-bullet>
    </text:list-style>
    <text:list-style style:name="id1-3-2-4-70-1-9-12-2-3-2">
      <text:list-level-style-bullet text:bullet-char="-" text:level="1">
        <style:list-level-properties text:min-label-width="10mm"/>
      </text:list-level-style-bullet>
    </text:list-style>
    <text:list-style style:name="id1-3-2-4-70-1-9-12-3-1">
      <text:list-level-style-bullet text:bullet-char="-" text:level="1">
        <style:list-level-properties text:min-label-width="10mm"/>
      </text:list-level-style-bullet>
    </text:list-style>
    <text:list-style style:name="id1-3-2-4-70-1-9-12-3-1-1">
      <text:list-level-style-bullet text:bullet-char="-" text:level="1">
        <style:list-level-properties text:min-label-width="10mm"/>
      </text:list-level-style-bullet>
    </text:list-style>
    <text:list-style style:name="id1-3-2-4-70-1-9-12-3-1-2">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4-1-7">
      <style:table-column-properties/>
    </style:style>
    <text:list-style style:name="id1-3-2-4-74-1-8-3-2-2">
      <text:list-level-style-bullet text:bullet-char="-" text:level="1">
        <style:list-level-properties text:min-label-width="10mm"/>
      </text:list-level-style-bullet>
    </text:list-style>
    <text:list-style style:name="id1-3-2-4-74-1-8-3-2-2-1">
      <text:list-level-style-bullet text:bullet-char="-" text:level="1">
        <style:list-level-properties text:min-label-width="10mm"/>
      </text:list-level-style-bullet>
    </text:list-style>
    <text:list-style style:name="id1-3-2-4-74-1-8-10-2-2">
      <text:list-level-style-bullet text:bullet-char="-" text:level="1">
        <style:list-level-properties text:min-label-width="10mm"/>
      </text:list-level-style-bullet>
    </text:list-style>
    <text:list-style style:name="id1-3-2-4-74-1-8-10-2-2-1">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text:list-style style:name="id1-3-2-4-78-1-9-1-2-2">
      <text:list-level-style-bullet text:bullet-char="-" text:level="1">
        <style:list-level-properties text:min-label-width="10mm"/>
      </text:list-level-style-bullet>
    </text:list-style>
    <text:list-style style:name="id1-3-2-4-78-1-9-1-2-2-1">
      <text:list-level-style-bullet text:bullet-char="-" text:level="1">
        <style:list-level-properties text:min-label-width="10mm"/>
      </text:list-level-style-bullet>
    </text:list-style>
    <text:list-style style:name="id1-3-2-4-78-1-9-1-2-2-2">
      <text:list-level-style-bullet text:bullet-char="-" text:level="1">
        <style:list-level-properties text:min-label-width="10mm"/>
      </text:list-level-style-bullet>
    </text:list-style>
    <text:list-style style:name="id1-3-2-4-78-1-9-1-2-2-3">
      <text:list-level-style-bullet text:bullet-char="-" text:level="1">
        <style:list-level-properties text:min-label-width="10mm"/>
      </text:list-level-style-bullet>
    </text:list-style>
    <text:list-style style:name="id1-3-2-4-78-1-9-2-2-2">
      <text:list-level-style-bullet text:bullet-char="-" text:level="1">
        <style:list-level-properties text:min-label-width="10mm"/>
      </text:list-level-style-bullet>
    </text:list-style>
    <text:list-style style:name="id1-3-2-4-78-1-9-2-2-2-1">
      <text:list-level-style-bullet text:bullet-char="-" text:level="1">
        <style:list-level-properties text:min-label-width="10mm"/>
      </text:list-level-style-bullet>
    </text:list-style>
    <text:list-style style:name="id1-3-2-4-78-1-9-2-2-2-2">
      <text:list-level-style-bullet text:bullet-char="-" text:level="1">
        <style:list-level-properties text:min-label-width="10mm"/>
      </text:list-level-style-bullet>
    </text:list-style>
    <text:list-style style:name="id1-3-2-4-78-1-9-3-2-2">
      <text:list-level-style-bullet text:bullet-char="-" text:level="1">
        <style:list-level-properties text:min-label-width="10mm"/>
      </text:list-level-style-bullet>
    </text:list-style>
    <text:list-style style:name="id1-3-2-4-78-1-9-3-2-2-1">
      <text:list-level-style-bullet text:bullet-char="-" text:level="1">
        <style:list-level-properties text:min-label-width="10mm"/>
      </text:list-level-style-bullet>
    </text:list-style>
    <text:list-style style:name="id1-3-2-4-78-1-9-3-2-2-2">
      <text:list-level-style-bullet text:bullet-char="-" text:level="1">
        <style:list-level-properties text:min-label-width="10mm"/>
      </text:list-level-style-bullet>
    </text:list-style>
    <text:list-style style:name="id1-3-2-4-78-1-9-6-2-2">
      <text:list-level-style-bullet text:bullet-char="-" text:level="1">
        <style:list-level-properties text:min-label-width="10mm"/>
      </text:list-level-style-bullet>
    </text:list-style>
    <text:list-style style:name="id1-3-2-4-78-1-9-6-2-2-1">
      <text:list-level-style-bullet text:bullet-char="-" text:level="1">
        <style:list-level-properties text:min-label-width="10mm"/>
      </text:list-level-style-bullet>
    </text:list-style>
    <text:list-style style:name="id1-3-2-4-78-1-9-6-2-2-2">
      <text:list-level-style-bullet text:bullet-char="-" text:level="1">
        <style:list-level-properties text:min-label-width="10mm"/>
      </text:list-level-style-bullet>
    </text:list-style>
    <text:list-style style:name="id1-3-2-4-78-1-9-6-2-2-3">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text:list-style style:name="id1-3-2-4-80-1-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8-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8-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8-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text:list-style style:name="id1-3-2-4-85-1-9-2-3-1">
      <text:list-level-style-bullet text:bullet-char="-" text:level="1">
        <style:list-level-properties text:min-label-width="10mm"/>
      </text:list-level-style-bullet>
    </text:list-style>
    <text:list-style style:name="id1-3-2-4-85-1-9-2-3-1-1">
      <text:list-level-style-bullet text:bullet-char="-" text:level="1">
        <style:list-level-properties text:min-label-width="10mm"/>
      </text:list-level-style-bullet>
    </text:list-style>
    <text:list-style style:name="id1-3-2-4-85-1-9-2-3-1-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office:automatic-styles>
  <office:body>
    <office:text>
      <text:p text:style-name="new_page_staatscourant"/>
      <text:p text:style-name="single-kop-titel">Mandaatregeling college en burgemeester gemeente Noardeast-Fryslân en gemeentesecretaris en clusterhoofden gemeente Noardeast-Fryslâ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Noardeast-Fryslân, alsmede de gemeentesecretaris en de clusterhoofden van de gemeente Noardeast-Fryslân, ieder voor zover het zijn of hun bevoegdheid betreft;</text:p>
            <text:p text:style-name="al"/>
            <text:p text:style-name="al">overwegende dat op 1 januari 2019 bij herindelingswet de gemeente Noardeast-Fryslân is ontstaan en dat per genoemde datum de gemeenschappelijke regeling “DDFK-gemeenten” is opgeheven;</text:p>
            <text:p text:style-name="al"/>
            <text:p text:style-name="al">dat de gemeente Dantumadiel zelfstandig is gebleven, maar wel van de gemeente Noardeast-Fryslân diensten afneemt op grond van een centrumregeling als bedoeld in de Wet gemeenschappelijke regelingen met als centrumgemeente de gemeente Noardeast-Fryslân, welke regeling in beginsel het gehele uitvoeringstaakgebied van het college en de burgemeester van Dantumadiel bestrijkt, zoals dat nader is beschreven in genoemde regeling en het daarbij behorende dienstverleningshandvest;</text:p>
            <text:p text:style-name="al"/>
            <text:p text:style-name="al">dat het college en de burgemeester van Dantumadiel de bestuursorganen van Noardeast-Fryslân daartoe mandaat hebben verleend voor de uitoefening van hun bevoegdheden, met de mogelijkheid van ondermandaat, één en ander conform de door het college en de burgemeester van Noardeast-Fryslân vast te stellen mandaatregeling, in het bijzonder conform de daarbij behorende mandateringslijst met bevoegdheden, en onder het stellen van voorwaarden aan de uitoefening van sommige (onder-) gemandateerde bevoegdheden;</text:p>
            <text:p text:style-name="al"/>
            <text:p text:style-name="al">dat het college van de gemeente Noardeast-Fryslân in de loop van 2022 een nieuwe organisatie-opzet heeft vastgesteld, waarbij clusterhoofden en coördinatoren zijn benoemd i.p.v. managers en teamleiders, en het daarom noodzakelijk is om de onderhavige Mandaatregeling Noardeast-Fryslân en de bijbehorende mandateringslijst overeenkomstig de nieuwe clusterindeling van de organisatie aan te passen; </text:p>
            <text:p text:style-name="al"/>
            <text:p text:style-name="al">dat er daarnaast ook aanpassingen moeten worden aangebracht in afzonderlijke bevoegdheden, bevoegdheden moeten worden verwijderd en er ook nieuwe bevoegdheden moeten worden opgenomen in de mandateringslijst;</text:p>
            <text:p text:style-name="al"/>
            <text:p text:style-name="al">Dat dit besluit, onder verwijzing naar een bij dit besluit behorende mandateringslijst, daarin voorziet;</text:p>
            <text:p text:style-name="al"/>
            <text:p text:style-name="al">Verder gelet op het advies van 4 januari 2023 en het bepaalde in de centrumregeling samenwerking Dantumadiel en Noardeast-Fryslân en in de Algemene wet bestuursrecht;</text:p>
            <text:p text:style-name="al"/>
            <text:p text:style-name="al">B E S L U I T E N :</text:p>
            <text:p text:style-name="al"/>
            <text:p text:style-name="al">De navolgende nieuwe regeling vast te stellen, te weten:</text:p>
            <text:p text:style-name="al"/>
            <text:p text:style-name="al">
            <text:span text:style-name="nadrukvet">Mandaatregeling college en burgemeester gemeente </text:span>
            <text:span text:style-name="nadrukvet">Noardeast</text:span>
            <text:span text:style-name="nadrukvet">-Fryslân en gemeentesecretaris en clusterhoofden gemeente </text:span>
            <text:span text:style-name="nadrukvet">Noardeast</text:span>
            <text:span text:style-name="nadrukvet">-Fryslâ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voegdheden</text:p>
            <text:list text:style-name="id1-3-2-2-1-2">
              <text:list-item text:style-override="id1-3-2-2-1-2">
                <text:number>1.</text:number>
                <text:p text:style-name="al">Het college van burgemeester en wethouders en de burgemeester van Noardeast-Fryslân verleent mandaat en ondermandaat, dit laatste voor wat betreft de aan hen gemandateerde bevoegdheden van het college en de burgemeester van Dantumadiel, aan de gemeentesecretaris voor uitoefening van de bevoegdheden, die zijn genoemd in de bij dit besluit behorende mandateringslijst. De gemeentesecretaris is bevoegd om ten aanzien van de aan hem gemandateerde en ondergemandateerde bevoegdheden ondermandaat te verlenen aan de clusterhoofden. De clusterhoofden zijn bevoegd om ten aanzien van de hen in ondermandaat verleende bevoegdheden ondermandaat te verlenen aan hun medewerkers. </text:p>
              </text:list-item>
              <text:list-item text:style-override="id1-3-2-2-1-3">
                <text:number>2.</text:number>
                <text:p text:style-name="al">In de mandateringslijst wordt per in mandaat en ondermandaat gegeven bevoegdheid de wettelijke grondslag van de bevoegdheid beschreven. </text:p>
              </text:list-item>
              <text:list-item text:style-override="id1-3-2-2-1-4">
                <text:number>3.</text:number>
                <text:p text:style-name="al">In de mandateringslijst worden door de colleges en burgemeesters van Noardeast-Fryslân en Dantumadiel in voorkomende gevallen per in mandaat gegeven bevoegdheid specifieke voorwaarden of beperkingen aangegeven, waaronder de bevoegdheid in mandaat of ondermandaat mag worden uitgeoefend. </text:p>
              </text:list-item>
              <text:list-item text:style-override="id1-3-2-2-1-5">
                <text:number>4.</text:number>
                <text:p text:style-name="al">Onder mandaat wordt in dit besluit tevens verstaan: volmacht en machtiging als bedoeld in artikel 10:12 van de Algemene wet bestuursrecht en opdracht tot ondertekening namens de gemeente als bedoeld in artikel 171 van de Gemeentewet.</text:p>
              </text:list-item>
              <text:list-item text:style-override="id1-3-2-2-1-6">
                <text:number>5.</text:number>
                <text:p text:style-name="al">Bij het in mandaat of ondermandaat uitoefenen van de bevoegdheden worden de terzake aan de colleges en aan de burgemeesters van Noardeast-Fryslân en Dantumadiel gestelde regels in wetten, verordeningen, besluiten, circulaires of andere regelingen, van welke aard ook, met inbegrip van door de colleges en de burgemeesters vastgestelde beleidsregels, in acht genomen.</text:p>
              </text:list-item>
              <text:list-item text:style-override="id1-3-2-2-1-7">
                <text:number>6.</text:number>
                <text:p text:style-name="al">Onder een volgens de mandateringslijst in mandaat of ondermandaat verleende bevoegdheid wordt, voor zover van toepassing, zowel een positieve beslissing (verlening, toekenning e.d.) als een negatieve beslissing (weigering, afwijzing e.d.) verstaan, tenzij bij een bevoegdheid daarover voorwaarden of beperkingen zijn gesteld.</text:p>
              </text:list-item>
            </text:list>
          </text:section>
          <text:section text:name="artikel_id1-3-2-2-2" text:style-name="artikel">
            <text:p text:style-name="artikel_kop_titel"><text:span text:style-name="artikel_kop_label">Artikel</text:span> <text:span text:style-name="artikel_kop_nr">2</text:span> Ondermandatering bevoegdheden en vervanging</text:p>
            <text:list text:style-name="id1-3-2-2-2-2">
              <text:list-item text:style-override="id1-3-2-2-2-2">
                <text:number>1.</text:number>
                <text:p text:style-name="al">De gemeentesecretaris verleent ondermandaat aan de clusterhoofden voor de uitoefening van de bevoegdheden, zoals die voor dit ondermandaat zijn genoemd in de mandateringslijst. Onder (betreffende) clusterhoofd wordt in het kader van deze regeling mede verstaan de adjunct-directeur en de concerncontroller als zijnde de leidinggevenden van de eenheden Stjoering en Ynnovaasje en Concerncontrol.</text:p>
              </text:list-item>
              <text:list-item text:style-override="id1-3-2-2-2-3">
                <text:number>2.</text:number>
                <text:p text:style-name="al">De clusterhoofden verlenen ondermandaat aan hun medewerkers voor de uitoefening van de bevoegdheden, zoals die voor dit ondermandaat zijn genoemd in de mandateringslijst.</text:p>
              </text:list-item>
              <text:list-item text:style-override="id1-3-2-2-2-4">
                <text:number>3.</text:number>
                <text:p text:style-name="al">Bij afwezigheid van een clusterhoofd kunnen zij in het kader van deze regeling worden vervangen door een ander clusterhoofd, (zo mogelijk) op grond van een door de gemeentesecretaris geaccordeerde onderlinge vervangingsafspraak. Bij ondertekening van een krachtens deze vervanging genomen besluit wordt, in afwijking van hetgeen in artikel 5 is bepaald, voorafgaand aan de functienaam “plaatsvervangend” geschreven.</text:p>
              </text:list-item>
              <text:list-item text:style-override="id1-3-2-2-2-5">
                <text:number>4.</text:number>
                <text:p text:style-name="al">Indien een vervanging als bedoeld in het vorige lid niet mogelijk of niet gewenst is worden clusterhoofden vervangen door de gemeentesecretaris. </text:p>
              </text:list-item>
              <text:list-item text:style-override="id1-3-2-2-2-6">
                <text:number>5.</text:number>
                <text:p text:style-name="al">In geval van afwezigheid van de gemeentesecretaris wordt hij vervangen door de loco-gemeentesecretaris. </text:p>
              </text:list-item>
              <text:list-item text:style-override="id1-3-2-2-2-7">
                <text:number>6.</text:number>
                <text:p text:style-name="al">Indien nodig worden medewerkers bij afwezigheid vervangen door de coördinatoren. </text:p>
              </text:list-item>
            </text:list>
          </text:section>
          <text:section text:name="artikel_id1-3-2-2-3" text:style-name="artikel">
            <text:p text:style-name="artikel_kop_titel"><text:span text:style-name="artikel_kop_label">Artikel</text:span> <text:span text:style-name="artikel_kop_nr">3</text:span> Nieuwe bevoegdheden, verder ondermandaat en intrekking (onder-)mandaat</text:p>
            <text:list text:style-name="id1-3-2-2-3-2">
              <text:list-item text:style-override="id1-3-2-2-3-2">
                <text:number>1.</text:number>
                <text:p text:style-name="al">Nieuwe bevoegdheden, die na vaststelling van deze regeling aan de orde kunnen komen, kunnen door het college en de burgemeester, de gemeentesecretaris en de clusterhoofden bij afzonderlijk besluit worden (onder-) gemandateerd zoals in deze regeling opgenomen. </text:p>
              </text:list-item>
              <text:list-item text:style-override="id1-3-2-2-3-3">
                <text:number>2.</text:number>
                <text:p text:style-name="al">Indien op enig moment binnen een afdeling behoefte bestaat aan een besluit tot verdere ondermandatering dan aangegeven op bijgaande mandateringslijst, dan is zulks mogelijk na voorafgaande goedkeuring door de gemeentesecretaris.</text:p>
              </text:list-item>
              <text:list-item text:style-override="id1-3-2-2-3-4">
                <text:number>3.</text:number>
                <text:p text:style-name="al">Besluiten als bedoeld in het eerste en tweede lid, en besluiten tot intrekking of wijziging van een (onder-)mandaat door een (onder-)mandaatgever ter zake van een bevoegdheid, worden op grond van die besluiten op de mandateringslijst aangegeven. </text:p>
              </text:list-item>
            </text:list>
          </text:section>
          <text:section text:name="artikel_id1-3-2-2-4" text:style-name="artikel">
            <text:p text:style-name="artikel_kop_titel"><text:span text:style-name="artikel_kop_label">Artikel</text:span> <text:span text:style-name="artikel_kop_nr">4</text:span> Beperking (onder-)mandaat </text:p>
            <text:p text:style-name="al">Bevoegdheden die onder het bereik van dit besluit vallen worden niet in mandaat of ondermandaat uitgeoefend voor zover er sprake is van:</text:p>
            <text:list text:style-name="id1-3-2-2-4-3">
              <text:list-item text:style-override="id1-3-2-2-4-3-1">
                <text:number>a.</text:number>
                <text:p text:style-name="al">het beslissen op bezwaar of beroep;</text:p>
              </text:list-item>
              <text:list-item text:style-override="id1-3-2-2-4-3-2">
                <text:number>b.</text:number>
                <text:p text:style-name="al">het instellen van bezwaar of beroep of het voeren van een rechtsgeding, behalve voor wat betreft de mogelijkheid om, ten behoeve van behoud van recht, pro forma-bezwaar te maken of –beroep in te stellen, één en ander zoals nader beschreven in de mandateringslijst;</text:p>
              </text:list-item>
              <text:list-item text:style-override="id1-3-2-2-4-3-3">
                <text:number>c.</text:number>
                <text:p text:style-name="al">de omstandigheid dat de uitoefening van een bevoegdheid naar redelijkerwijs mag worden aangenomen precedentwerking kan oproepen;</text:p>
              </text:list-item>
              <text:list-item text:style-override="id1-3-2-2-4-3-4">
                <text:number>d.</text:number>
                <text:p text:style-name="al">het overschrijden van een door de gemeenteraad vastgesteld krediet/budget;</text:p>
              </text:list-item>
              <text:list-item text:style-override="id1-3-2-2-4-3-5">
                <text:number>e.</text:number>
                <text:p text:style-name="al">het afwijken van hetgeen volgens het bepaalde in het vijfde lid van artikel 1 in acht dient te worden genomen;</text:p>
              </text:list-item>
              <text:list-item text:style-override="id1-3-2-2-4-3-6">
                <text:number>f.</text:number>
                <text:p text:style-name="al">een situatie waarbij de functie of persoon van de (onder-)gemandateerde direct of indirect enig persoonlijk belang heeft;</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en op grond van een (onder-)mandateringsbesluit als bedoeld in de artikelen 1 en 2 genomen besluit vindt, behoudens uitzonderingen, niet plaats, maar zal zowel in geval van fysieke toezending (per post) als elektronische toezending van het volgende onderschrift worden voorzien:</text:p>
                <text:p text:style-name="al"/>
                <text:p text:style-name="al">Namens het college van burgemeester en wethouders/de burgemeester van Noardeast-Fryslân/Dantumadiel,</text:p>
                <text:p text:style-name="al"/>
                <text:p text:style-name="al">(naam en functie van de (onder-)gemandateerde functionaris).</text:p>
              </text:list-item>
              <text:list-item text:style-override="id1-3-2-2-5-3">
                <text:number>2.</text:number>
                <text:p text:style-name="al">De Regelingen elektronisch bestuurlijk verkeer van de gemeenten Noardeast-Fryslân en Dantumadiel zijn van overeenkomstige toepassing.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die van bekendmaking, dit met terugwerkende kracht vanaf 1 januari 2023.</text:p>
              </text:list-item>
              <text:list-item text:style-override="id1-3-2-2-6-3">
                <text:number>2.</text:number>
                <text:p text:style-name="al">De mandaatregeling van het college de burgemeester en de leidinggevenden van Noardeast-Fryslan, genomen in januari 2019 en sedertdien gewijzigd, wordt ingetrokken.</text:p>
              </text:list-item>
              <text:list-item text:style-override="id1-3-2-2-6-4">
                <text:number>3.</text:number>
                <text:p text:style-name="al">Dit besluit kan worden aangehaald als “Mandaatregeling gemeente Noardeast-Fryslân 2023 </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Noardeast-Fryslân op 5 dec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 </text:span></text:p>
            <text:p><text:span text:style-name="functie">H.J.C.M. Verbunt MBA </text:span></text:p>
          </text:section>
          <text:section text:name="ondertekening_id1-3-2-3-4">
            <text:p><text:span text:style-name="functie"/></text:p>
            <text:p><text:span text:style-name="functie">De burgemeester, </text:span></text:p>
            <text:p><text:span text:style-name="functie">mr. J.G. Kramer</text:span></text:p>
          </text:section>
          <text:section text:name="ondertekening_id1-3-2-3-5">
            <text:p><text:span text:style-name="functie"/></text:p>
            <text:p><text:span text:style-name="functie">De burgemeester voornoemd,</text:span></text:p>
            <text:p><text:span text:style-name="functie">Mr. J.G. Kramer</text:span></text:p>
          </text:section>
          <text:section text:name="ondertekening_id1-3-2-3-6">
            <text:p><text:span text:style-name="functie"/></text:p>
            <text:p><text:span text:style-name="functie">Aldus vastgesteld door de gemeentesecretaris van Noardeast-Fryslân op 5 december 2023. </text:span></text:p>
          </text:section>
          <text:section text:name="ondertekening_id1-3-2-3-7">
            <text:p><text:span text:style-name="functie"/></text:p>
            <text:p><text:span text:style-name="functie">De gemeentesecretaris voornoemd,</text:span></text:p>
            <text:p><text:span text:style-name="functie">H.J.C.M. Verbunt MBA</text:span></text:p>
          </text:section>
          <text:section text:name="ondertekening_id1-3-2-3-8">
            <text:p><text:span text:style-name="functie"/></text:p>
            <text:p><text:span text:style-name="functie">Aldus vastgesteld door de clusterhoofden van Noardeast-Fryslân op ………………………….. 2023</text:span></text:p>
          </text:section>
          <text:section text:name="ondertekening_id1-3-2-3-9">
            <text:p><text:span text:style-name="functie"/></text:p>
            <text:p><text:span text:style-name="functie">Het clusterhoofd Gemeentewurk </text:span></text:p>
            <text:p><text:span text:style-name="functie">C. Verbeek </text:span></text:p>
          </text:section>
          <text:section text:name="ondertekening_id1-3-2-3-10">
            <text:p><text:span text:style-name="functie"/></text:p>
            <text:p><text:span text:style-name="functie">Het clusterhoofd Iepenbiere Romte </text:span></text:p>
            <text:p><text:span text:style-name="functie">A. Roorda</text:span></text:p>
          </text:section>
          <text:section text:name="ondertekening_id1-3-2-3-11">
            <text:p><text:span text:style-name="functie"/></text:p>
            <text:p><text:span text:style-name="functie">Het clusterhoofd Gebietsteams </text:span></text:p>
            <text:p><text:span text:style-name="functie">B. Verburgh </text:span></text:p>
          </text:section>
          <text:section text:name="ondertekening_id1-3-2-3-12">
            <text:p><text:span text:style-name="functie"/></text:p>
            <text:p><text:span text:style-name="functie">Het clusterhoofd Yntern Advys en Stipe </text:span></text:p>
            <text:p><text:span text:style-name="functie">H.J. Scholtens</text:span></text:p>
          </text:section>
          <text:section text:name="ondertekening_id1-3-2-3-13">
            <text:p><text:span text:style-name="functie"/></text:p>
            <text:p><text:span text:style-name="functie">Het clusterhoofd Bedriuwfsfiering Gebietsteams </text:span></text:p>
            <text:p><text:span text:style-name="functie">M. van der Velde </text:span></text:p>
          </text:section>
          <text:section text:name="ondertekening_id1-3-2-3-14">
            <text:p><text:span text:style-name="functie"/></text:p>
            <text:p><text:span text:style-name="functie">Het clusterhoofd Omjouwing en Ekonomy </text:span></text:p>
            <text:p><text:span text:style-name="functie">A. Kroes </text:span></text:p>
          </text:section>
          <text:section text:name="ondertekening_id1-3-2-3-15">
            <text:p><text:span text:style-name="functie"/></text:p>
            <text:p><text:span text:style-name="functie">Het clusterhoofd Publyk </text:span></text:p>
            <text:p><text:span text:style-name="functie">K. Houwerzijl </text:span></text:p>
          </text:section>
          <text:section text:name="ondertekening_id1-3-2-3-16">
            <text:p><text:span text:style-name="functie"/></text:p>
            <text:p><text:span text:style-name="functie">Het clusterhoofd Mienskip </text:span></text:p>
            <text:p><text:span text:style-name="functie">E. Broos</text:span></text:p>
          </text:section>
          <text:section text:name="ondertekening_id1-3-2-3-17">
            <text:p><text:span text:style-name="functie"/></text:p>
            <text:p><text:span text:style-name="functie">Het clusterhoofd Digitalisearring, </text:span></text:p>
            <text:p><text:span text:style-name="functie">Ynformaasjebehear </text:span></text:p>
            <text:p><text:span text:style-name="functie">en Fasiliter</text:span></text:p>
            <text:p><text:span text:style-name="functie">E. Tuinstra </text:span></text:p>
          </text:section>
          <text:section text:name="ondertekening_id1-3-2-3-18">
            <text:p><text:span text:style-name="functie"/></text:p>
            <text:p><text:span text:style-name="functie">de adjunct-directeur </text:span></text:p>
            <text:p><text:span text:style-name="functie">B. Schat</text:span></text:p>
          </text:section>
          <text:section text:name="ondertekening_id1-3-2-3-19">
            <text:p><text:span text:style-name="functie"/></text:p>
            <text:p><text:span text:style-name="functie">De adjunct-directeur </text:span></text:p>
            <text:p><text:span text:style-name="functie">M. Kouwenhoven </text:span></text:p>
          </text:section>
          <text:section text:name="ondertekening_id1-3-2-3-20">
            <text:p><text:span text:style-name="functie"/></text:p>
            <text:p><text:span text:style-name="functie">De concern-controller </text:span></text:p>
            <text:p><text:span text:style-name="functie">H. Pilat</text:span></text:p>
          </text:section>
        </text:section>
        <text:section text:name="bijlage_id1-3-2-4" text:style-name="bijlage">
          <text:p text:style-name="bijlage_top"/>
          <text:p text:style-name="hoofdstuk_kop"><text:span text:style-name="label"> Bijlage </text:span> <text:span text:style-name="nr"/> 
            <text:span text:style-name="nadrukvet">Mandateringslijst colleges en burgemeesters van Dantumadiel en Noardeast-Fryslân</text:span>
          </text:p>
          <text:p text:style-name="al"/>
          <text:p text:style-name="al">
          <text:span text:style-name="nadrukcur">(geldend vanaf 1 januari 2023)</text:span>
        </text:p>
          <text:p text:style-name="al">Behorende bij de mandaatbesluiten:</text:p>
          <text:list text:style-name="id1-3-2-4-5">
            <text:list-item text:style-override="id1-3-2-4-5-1">
              <text:number>-</text:number>
              <text:p text:style-name="al">Besluit van het college van B&amp;W en burgemeester van Dantumadiel tot mandatering bevoegdheden aan het college van B&amp;W en burgemeester van Noardeast-Fryslân</text:p>
            </text:list-item>
            <text:list-item text:style-override="id1-3-2-4-5-2">
              <text:number>-</text:number>
              <text:p text:style-name="al">Besluit van het college van B&amp;W en burgemeester van Noardeast-Fryslân en de gemeentesecretaris Noardeast-Fryslân en de clusterhoofden van Noardeast-Fryslân </text:p>
            </text:list-item>
          </text:list>
          <text:p text:style-name="al">
          <text:span text:style-name="nadrukvet">Gebruikte afkortingen/termen:</text:span>
        </text:p>
          <text:p text:style-name="al">APV Algemene plaatselijke verordening</text:p>
          <text:p text:style-name="al">Amvb Algemene maatregel van bestuur</text:p>
          <text:p text:style-name="al">Art en artt Artikel en artikelen</text:p>
          <text:p text:style-name="al">ASV Algemene subsidieverordening</text:p>
          <text:p text:style-name="al">AVG Algemene verordening gegevensbescherming</text:p>
          <text:p text:style-name="al">Awb Algemene wet bestuursrecht</text:p>
          <text:p text:style-name="al">B&amp;W Burgemeester en wethouders</text:p>
          <text:p text:style-name="al">Betreffende degene waar de bevoegdheid van het concrete geval aan de orde is</text:p>
          <text:p text:style-name="al">BM Burgemeester</text:p>
          <text:p text:style-name="al">Bro Besluit ruimtelijke ordening</text:p>
          <text:p text:style-name="al">BSN Burgerservicenummer</text:p>
          <text:p text:style-name="al">Bm Burgemeester</text:p>
          <text:p text:style-name="al">BW Burgerlijk Wetboek</text:p>
          <text:p text:style-name="al">Dan Dantumadiel</text:p>
          <text:p text:style-name="al">DAS Dynamisch Aankoopsysteem</text:p>
          <text:p text:style-name="al">Gem NF gemeentesecretaris Noardeast Fryslân </text:p>
          <text:p text:style-name="al">Ged. gedeeltelijke</text:p>
          <text:p text:style-name="al">Gemw Gemeentewet</text:p>
          <text:p text:style-name="al">GVOP, DROP, CVDR Gemeenschappelijke Voorziening Officiële Publicaties, Decentrale Regelgeving en Officiële Publicaties, Centrale Voorziening Decentrale Regelgeving</text:p>
          <text:p text:style-name="al">Mdw medewerker</text:p>
          <text:p text:style-name="al">NEF Gemeenschappelijke regeling NEF </text:p>
          <text:p text:style-name="al">NF Noardeast-Fryslân</text:p>
          <text:p text:style-name="al">PGB Persoonsgebonden budget</text:p>
          <text:p text:style-name="al">PW Participatiewet</text:p>
          <text:p text:style-name="al">Wabo Wet algemene bepalingen omgevingswet</text:p>
          <text:p text:style-name="al">Wpo Wet op het primair onderwijs</text:p>
          <text:p text:style-name="al">Wbp Wet bescherming persoonsgegevens</text:p>
          <text:p text:style-name="al">WEC Wet op de Expertise Centra</text:p>
          <text:p text:style-name="al">Wet BAG Wet basisregistraties adressen en gebouwen</text:p>
          <text:p text:style-name="al">Wet BRP Wet basisregistratie personen</text:p>
          <text:p text:style-name="al">Who Wet hergebruik overheidsinformatie</text:p>
          <text:p text:style-name="al">WI Wet Inburgering</text:p>
          <text:p text:style-name="al">Wkpb Wet kenbaarheid publiekrechtelijke beperkingen onroerende zaken</text:p>
          <text:p text:style-name="al">Wm Wet milieubeheer</text:p>
          <text:p text:style-name="al">WMO Wet maatschappelijke ondersteuning</text:p>
          <text:p text:style-name="al">Woo Wet open overheid</text:p>
          <text:p text:style-name="al">WPO Wet op het primair onderwijs</text:p>
          <text:p text:style-name="al">Wro Wet ruimtelijke ordening</text:p>
          <text:p text:style-name="al">WVO Wet op het voortgezet onderwijs</text:p>
          <text:p text:style-name="al">Wvw Wegenverkeerswet</text:p>
          <text:p text:style-name="al"/>
          <text:p text:style-name="al">
          <text:span text:style-name="nadrukvet">Algemee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of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 </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 de in deze mandaatlijst aangegeven gemandateerde bevoegdheden wordt, voor zover per bevoegdheid van toepassing mede verstaan:</text:p>
                  <text:list text:style-name="id1-3-2-4-50-1-9-1-2-2">
                    <text:list-item text:style-override="id1-3-2-4-50-1-9-1-2-2-1">
                      <text:number>a.</text:number>
                      <text:p text:style-name="table_al">het uitreiken van ontvangstbevestigingen;</text:p>
                    </text:list-item>
                    <text:list-item text:style-override="id1-3-2-4-50-1-9-1-2-2-2">
                      <text:number>b.</text:number>
                      <text:p text:style-name="table_al">het vaststellen van formulieren voor het indienen van aanvragen e.d.;</text:p>
                    </text:list-item>
                    <text:list-item text:style-override="id1-3-2-4-50-1-9-1-2-2-3">
                      <text:number>c.</text:number>
                      <text:p text:style-name="table_al">het verdagen en/of uitstellen;</text:p>
                    </text:list-item>
                    <text:list-item text:style-override="id1-3-2-4-50-1-9-1-2-2-4">
                      <text:number>d.</text:number>
                      <text:p text:style-name="table_al">het verzoeken om aanvullende of ontbrekende informatie;</text:p>
                    </text:list-item>
                    <text:list-item text:style-override="id1-3-2-4-50-1-9-1-2-2-5">
                      <text:number>e.</text:number>
                      <text:p text:style-name="table_al">het buiten behandeling laten van de aanvraag;</text:p>
                    </text:list-item>
                    <text:list-item text:style-override="id1-3-2-4-50-1-9-1-2-2-6">
                      <text:number>f.</text:number>
                      <text:p text:style-name="table_al">het voeren van correspondentie die direct te maken heeft met de opgedragen taken/bevoegdheden;</text:p>
                    </text:list-item>
                    <text:list-item text:style-override="id1-3-2-4-50-1-9-1-2-2-7">
                      <text:number>g.</text:number>
                      <text:p text:style-name="table_al">het stellen van (nadere) voorwaarden;</text:p>
                    </text:list-item>
                    <text:list-item text:style-override="id1-3-2-4-50-1-9-1-2-2-8">
                      <text:number>h.</text:number>
                      <text:p text:style-name="table_al">het toekennen van bedragen in termijnen;</text:p>
                    </text:list-item>
                    <text:list-item text:style-override="id1-3-2-4-50-1-9-1-2-2-9">
                      <text:number>i.</text:number>
                      <text:p text:style-name="table_al">het toekennen van voorschotten;</text:p>
                    </text:list-item>
                    <text:list-item text:style-override="id1-3-2-4-50-1-9-1-2-2-10">
                      <text:number>j.</text:number>
                      <text:p text:style-name="table_al">het uitvoeren van selectie;</text:p>
                    </text:list-item>
                    <text:list-item text:style-override="id1-3-2-4-50-1-9-1-2-2-11">
                      <text:number>k.</text:number>
                      <text:p text:style-name="table_al">het uitvoeren van gunning;</text:p>
                    </text:list-item>
                    <text:list-item text:style-override="id1-3-2-4-50-1-9-1-2-2-12">
                      <text:number>l.</text:number>
                      <text:p text:style-name="table_al">het afleggen van verantwoording aan het Rijk of aan de provincie;</text:p>
                    </text:list-item>
                    <text:list-item text:style-override="id1-3-2-4-50-1-9-1-2-2-13">
                      <text:number>m.</text:number>
                      <text:p text:style-name="table_al">het bekendmaken van besluiten;</text:p>
                    </text:list-item>
                    <text:list-item text:style-override="id1-3-2-4-50-1-9-1-2-2-14">
                      <text:number>n.</text:number>
                      <text:p text:style-name="table_al">het toezenden van besluiten aan instanties waar de verplichting daartoe in wetgeving is opgenomen;</text:p>
                    </text:list-item>
                    <text:list-item text:style-override="id1-3-2-4-50-1-9-1-2-2-15">
                      <text:number>o.</text:number>
                      <text:p text:style-name="table_al">het nemen en verrichten van andere voorbereidingsbeslissingen en -handelingen, c.q. afwikkelingshandelingen dan die genoemd onder a t/m n.</text:p>
                    </text:list-item>
                  </text:list>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 clusterhoofd</text:p>
                </table:table-cell>
                <table:table-cell table:style-name="cell_frame_all" table:number-rows-spanned="1" table:number-columns-spanned="1">
                  <text:p text:style-name="table_al">Betreffende mdw</text:p>
                </table:table-cell>
                <table:table-cell table:style-name="cell_frame_all" table:number-rows-spanned="1" table:number-columns-spanned="1">
                  <text:p text:style-name="table_al">Onder f heeft het</text:p>
                  <text:p text:style-name="table_al">mandaat geen betrekking op correspondentie waar </text:p>
                  <text:p text:style-name="table_al">beleidsmatige /bestuurlijke /</text:p>
                  <text:p text:style-name="table_al">financiële of rechtsgevolgen aan verbonden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kopen en/of verlenen van opdrachten en/of doen van aanbestedingen van leveringen, diensten en werken, waarbij de waarde gelijk is aan of hoger is dan: € 100.000 ex BTW voor werken en € 50.000 voor leveringen en diensten; muv opdrachten/inkop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Betreffende</text:p>
                  <text:p text:style-name="table_al">clusterhoofd </text:p>
                  <text:p text:style-name="table_al">opdrachtverlening inhuur personeel (organisatiebreed) t.b.v. raamovereenkomst: geen ondermandaat (mandaat blijft bij Gem NF)</text:p>
                </table:table-cell>
                <table:table-cell table:style-name="cell_frame_all" table:number-rows-spanned="1" table:number-columns-spanned="1">
                  <text:p text:style-name="table_al">coördinatoren cluster Iepenbiere Romte</text:p>
                  <text:p text:style-name="table_al"/>
                  <text:p text:style-name="table_al">voor werken en diensten tot aan de Europese aanbestedingsgrens</text:p>
                  <text:p text:style-name="table_al"/>
                  <text:p text:style-name="table_al">het clusterhoofd wordt geïnformeerd.</text:p>
                </table:table-cell>
                <table:table-cell table:style-name="cell_frame_all" table:number-rows-spanned="1" table:number-columns-spanned="1">
                  <text:list text:style-name="id1-3-2-4-50-1-9-2-7-1">
                    <text:list-item text:style-override="id1-3-2-4-50-1-9-2-7-1-1">
                      <text:number>-</text:number>
                      <text:p text:style-name="table_al">bij de uitoefening van de bevoegdheid dient het gezamenlijke inkoop- en aanbestedingsbeleid te worden toegepast;</text:p>
                    </text:list-item>
                    <text:list-item text:style-override="id1-3-2-4-50-1-9-2-7-1-2">
                      <text:number>-</text:number>
                      <text:p text:style-name="table_al">voor zover passend binnen de beschikbare budgetten;</text:p>
                    </text:list-item>
                    <text:list-item text:style-override="id1-3-2-4-50-1-9-2-7-1-3">
                      <text:number>-</text:number>
                      <text:p text:style-name="table_al">na voorafgaand overleg met de inkoopadviseur van cluster YA en S.</text:p>
                    </text:list-item>
                  </text:list>
                  <text:p text:style-name="table_al">Dan: in geval van werken (ook die waarvoor de opdrachtverlening niet is gemandateerd; zie hierna): overleg met portefeuillehouder over de aanbestedingsprocedure; </text:p>
                  <text:p text:style-name="table_al">in geval van europese aanbestedingen en werken met een waarde van € 500.000 of meer: geen mandaat.</text:p>
                  <text:p text:style-name="table_al"/>
                  <text:p text:style-name="table_al">Geldt niet voor Dan als het betreft inkopen en/of verlenen van opdrachten en/of doen van aanbe-stedingen van leveringen en diensten, die ten laste komen van de volgende gemeentelijke begrotingsposten van Dan:</text:p>
                  <text:p text:style-name="table_al">6301000 (econ. ontwikkeling);</text:p>
                  <text:p text:style-name="table_al">6304000 (ondernemersfonds);</text:p>
                  <text:p text:style-name="table_al">6304010 (evenem. en feesten);</text:p>
                  <text:p text:style-name="table_al">6304020 (bevordering toerisme);</text:p>
                  <text:p text:style-name="table_al">6304030 (toer. ontw. en ontsl. </text:p>
                  <text:p text:style-name="table_al">Wetterwâlden-Bútenfjild);</text:p>
                  <text:p text:style-name="table_al">6801000 (structuur- en bestemmingsplannen);</text:p>
                  <text:p text:style-name="table_al">6803005 (stads- en dorpsvernieuw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open en/of verlenen van opdrachten en/of doen van aanbestedingen van werken, leveringen en diensten beneden de bedragen als genoemd onder 1.2, muv opdrachten/ levering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Kredietbeheerder mits deze laatste daartoe m.b.t. de hoogte van het bedrag en de bestedingsrichting is geautoriseerd middels een besluit van het clusterhoofd, zoals dit is vastgelegd in het financieel systeem</text:p>
                </table:table-cell>
                <table:table-cell table:style-name="cell_frame_all" table:number-rows-spanned="1" table:number-columns-spanned="1">
                  <text:list text:style-name="id1-3-2-4-50-1-9-3-7-1">
                    <text:list-item text:style-override="id1-3-2-4-50-1-9-3-7-1-1">
                      <text:number>-</text:number>
                      <text:p text:style-name="table_al">bij de uitoefening van de bevoegdheid dient het gezamenlijke inkoop- en aanbestedingsbeleid te worden toegepast;</text:p>
                    </text:list-item>
                    <text:list-item text:style-override="id1-3-2-4-50-1-9-3-7-1-2">
                      <text:number>-</text:number>
                      <text:p text:style-name="table_al">voor zover passend binnen de beschikbare budgetten;</text:p>
                    </text:list-item>
                    <text:list-item text:style-override="id1-3-2-4-50-1-9-3-7-1-3">
                      <text:number>-</text:number>
                      <text:p text:style-name="table_al">let op bij het bepalen van de opdrachtwaarde op de plicht om gelijkwaardige opdrachten bij elkaar op te tellen (opknipverbod).</text:p>
                    </text:list-item>
                  </text:list>
                  <text:p text:style-name="table_al">Geldt niet voor Dan als het betreft inkopen en/of verlenen van opdrachten en/of doen van aanbestedingen van leveringen en diensten, die ten laste komen van de volgende gemeentelijke begrotingsposten van Dan:</text:p>
                  <text:p text:style-name="table_al">6301000 (economische ontwikkeling);</text:p>
                  <text:p text:style-name="table_al">6304000 (ondernemersfonds);</text:p>
                  <text:p text:style-name="table_al">6304010 (evenementen en feesten);</text:p>
                  <text:p text:style-name="table_al">6304020 (bevordering toerisme);</text:p>
                  <text:p text:style-name="table_al">6304030 (toeristische ontwikkeling en ontsluiting </text:p>
                  <text:p text:style-name="table_al">Wetterwâlden-Bútenfjild);</text:p>
                  <text:p text:style-name="table_al">6801000 (structuur- en bestemmingsplannen);</text:p>
                  <text:p text:style-name="table_al">6803005 (stads- en dorpsvernieuw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en voor NF: </text:p>
                  <text:p text:style-name="table_al">inkopen en/of verlenen van opdrachten en/of doen van aanbestedingen van leveringen en diensten, waarbij de waarde lager is dan de bedragen waarvoor Europese aanbesteding vereist is en die ten laste komen van de volgende gemeentelijke begrotingsposten van NF:</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NF voor de begrotingsposten eindigend op 100 en 200 en de griffier voor de begrotings-posten eindigend op 000, 010 en 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50-1-9-4-7-1">
                    <text:list-item text:style-override="id1-3-2-4-50-1-9-4-7-1-1">
                      <text:number>-</text:number>
                      <text:p text:style-name="table_al">bij de uitoefening van de bevoegdheid dient het gezamenlijke inkoop- en aanbestedingsbeleid te worden toegepast;</text:p>
                    </text:list-item>
                    <text:list-item text:style-override="id1-3-2-4-50-1-9-4-7-1-2">
                      <text:number>-</text:number>
                      <text:p text:style-name="table_al">voor zover passend binnen de beschikbare budgetten;</text:p>
                    </text:list-item>
                    <text:list-item text:style-override="id1-3-2-4-50-1-9-4-7-1-3">
                      <text:number>-</text:number>
                      <text:p text:style-name="table_al">let op bij het bepalen van de opdrachtwaarde op de plicht om gelijkwaardige opdrachten bij elkaar op te tellen (opknipverbod).</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oop of schenking afgeschreven ICT-apparatuur en inventaris. </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able:table-cell table:style-name="cell_frame_all" table:number-rows-spanned="1" table:number-columns-spanned="1">
                  <text:p text:style-name="table_al">Indien sprake is van verkoop of schenking aan het personeel, dient ieder personeelslid gelijke kansen te hebb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uren van een </text:p>
                  <text:p text:style-name="table_al">ontvangstbevestiging ingebrekestelling.</text:p>
                </table:table-cell>
                <table:table-cell table:style-name="cell_frame_all" table:number-rows-spanned="1" table:number-columns-spanned="1">
                  <text:p text:style-name="table_al">art. 4:17 Awb</text:p>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ondersteun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mbtshalve besluiten tot het verschuldigd zijn van een dwangsom.</text:p>
                </table:table-cell>
                <table:table-cell table:style-name="cell_frame_all" table:number-rows-spanned="1" table:number-columns-spanned="1">
                  <text:p text:style-name="table_al">Art. 4:18 Awb</text:p>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dagen van de beslissing op een bezwaarschrift en verlenen verder uitstel met instemming van bezwaarmaker.</text:p>
                </table:table-cell>
                <table:table-cell table:style-name="cell_frame_all" table:number-rows-spanned="1" table:number-columns-spanned="1">
                  <text:p text:style-name="table_al">Art. 7:10 lid 3 Awb</text:p>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text:p>
                  <text:p text:style-name="table_al">(ondersteun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middellijke toepassing van bestuursdwang in spoedeisende gevallen (kan inhouden dat er voorzieningen moeten worden getroffen, zoals schoonspuiten wegen).</text:p>
                </table:table-cell>
                <table:table-cell table:style-name="cell_frame_all" table:number-rows-spanned="1" table:number-columns-spanned="1">
                  <text:p text:style-name="table_al">Art. 5:31 Awb</text:p>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vragen van vergunningen/ ontheffingen/vrijstellingen/subsidies etc. voor zover passend binnen de betreffende taakuitoef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vragen van toekenning van specifieke bevoegdheden of toegang tot registraties ten behoeve van medewerkers van de gemeentelijke organisatie</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en tot het namens de gemeente voeren van verweer in civiele of administratiefrechtelijke procedures en het vertegenwoordigen van een bestuursorgaan in bezwaar- en (hoger) beroepsprocedures, inclusief het voeren van schriftelijk verweer.</text:p>
                </table:table-cell>
                <table:table-cell table:style-name="cell_frame_all" table:number-rows-spanned="1" table:number-columns-spanned="1">
                  <text:p text:style-name="table_al">Awb</text:p>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juridisch beleidsadviseur, vakjurist, beleidsmedewerker, beleidsadviseur, medewerker verzekeringen, consulent terugvordering en verhaal</text:p>
                </table:table-cell>
                <table:table-cell table:style-name="cell_frame_all" table:number-rows-spanned="1" table:number-columns-spanned="1">
                  <text:p text:style-name="table_al">Het besluit om niet te verweren is niet gemandateerd.</text:p>
                  <text:p text:style-name="table_al"/>
                  <text:p text:style-name="table_al">Voor de vertegenwoordiging ter zitting wordt een lijst met bevoegde personen bijgehouden (doorlopende machtiging).</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tot het vergoeden van proceskosten ex art. 7:15 Awb na intrekking van een bezwaarschrift o.g.v. een wijziging van het primaire besluit hangende bezwaar </text:p>
                </table:table-cell>
                <table:table-cell table:style-name="cell_frame_all" table:number-rows-spanned="1" table:number-columns-spanned="1">
                  <text:p text:style-name="table_al">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juridisch beleidsadvi-seur/vakjur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maken van proforma bezwaar, het instellen van proforma (hoger) beroep en het instellen van een proforma civiele vordering ter zekerstelling van de termijnen.</text:p>
                </table:table-cell>
                <table:table-cell table:style-name="cell_frame_all" table:number-rows-spanned="1" table:number-columns-spanned="1">
                  <text:p text:style-name="table_al">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Het procesbesluit moet worden genomen door het betreffende college, dit mandaat is er alleen voor bedoeld om de termijnen zeker te ste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indienen van openstaande posten bij curator in geval van faillissementen of bij gerechtsdeurwaarder c.q. incassobureau ter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laten uitvaardigen van een dwangbevel in de zin van artikel 4:114 Awb en de opdracht aan een deurwaarder te geven het dwangbevel te betekenen en het verschuldigd bedrag en bijkomende kosten te innen.</text:p>
                </table:table-cell>
                <table:table-cell table:style-name="cell_frame_all" table:number-rows-spanned="1" table:number-columns-spanned="1">
                  <text:p text:style-name="table_al">Paragraaf 4.4.4.2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Let op: het betreft hier alleen bestuursrechtelijke geldschuld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weigeren van de toegang tot het </text:p>
                  <text:p text:style-name="table_al">gemeentehuis, gemeentewerf en eventuele overige gemeentelijke gebouwen.</text:p>
                </table:table-cell>
                <table:table-cell table:style-name="cell_frame_all" table:number-rows-spanned="1" table:number-columns-spanned="1">
                  <text:p text:style-name="table_al">art. 139 </text:p>
                  <text:p text:style-name="table_al">Wetboek van Strafrech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ext:p text:style-name="table_al">Vóór ontzegging overleg met </text:p>
                  <text:p text:style-name="table_al">(loco-) Bm van de gemeente waar het gebouw staat, na oplegging ontzegging (mondelinge) mededeling hiervan aan B&amp;W.</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doen van een melding van een geheel of gedeeltelijk geautomatiseerde verwerking van persoonsgegevens aan de Functionaris gegevensbescherming</text:p>
                </table:table-cell>
                <table:table-cell table:style-name="cell_frame_all" table:number-rows-spanned="1" table:number-columns-spanned="1">
                  <text:p text:style-name="table_al">art. 30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ijhouden van het register van verwerkingsactiviteiten persoonsgegevens </text:p>
                </table:table-cell>
                <table:table-cell table:style-name="cell_frame_all" table:number-rows-spanned="1" table:number-columns-spanned="1">
                  <text:p text:style-name="table_al">art. 30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ext:p text:style-name="table_al">Functionaris Gegevensbescherming houdt toezicht op dit Regist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ingevolge hoofdstuk 3 AVG “Rechten van de betrokkene” alsmede een beslissing n.a.v. van de aantekening van verzet.</text:p>
                </table:table-cell>
                <table:table-cell table:style-name="cell_frame_all" table:number-rows-spanned="1" table:number-columns-spanned="1">
                  <text:p text:style-name="table_al">hoofdstuk 3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ext:p text:style-name="table_al">Functionaris Gegevensbescherming wordt geconsulteer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formeren van de betrokkene omtrent de verwerking van persoonsgegevens. </text:p>
                </table:table-cell>
                <table:table-cell table:style-name="cell_frame_all" table:number-rows-spanned="1" table:number-columns-spanned="1">
                  <text:p text:style-name="table_al">artt.13, 14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 en 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verzoeken tot inzage in en correctie van persoonsgegevens. </text:p>
                </table:table-cell>
                <table:table-cell table:style-name="cell_frame_all" table:number-rows-spanned="1" table:number-columns-spanned="1">
                  <text:p text:style-name="table_al">artt.15, 16, 17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informeren van derden zoals bedoeld in art. 19 AVG.</text:p>
                </table:table-cell>
                <table:table-cell table:style-name="cell_frame_all" table:number-rows-spanned="1" table:number-columns-spanned="1">
                  <text:p text:style-name="table_al">art. 19 AVG </text:p>
                  <text:p text:style-name="table_al"/>
                  <text:p text:style-name="table_al">Betreffende bestuurs-orgaan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 en 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melden van een datalek aan de Autoriteit Persoonsgegevens, het bijhouden van een registratie van datalekken. </text:p>
                </table:table-cell>
                <table:table-cell table:style-name="cell_frame_all" table:number-rows-spanned="1" table:number-columns-spanned="1">
                  <text:p text:style-name="table_al">artt. 33 AVG </text:p>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Functionaris gegevens-bescherming en Bevei-ligings-manager (CISO); informatie-manager</text:p>
                </table:table-cell>
                <table:table-cell table:style-name="cell_frame_all" table:number-rows-spanned="1" table:number-columns-spanned="1"/>
                <table:table-cell table:style-name="cell_frame_all" table:number-rows-spanned="1" table:number-columns-spanned="1">
                  <text:p text:style-name="table_al">Deze melding wordt ook gemeld bij het betreffende bestuursorga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melden van risicovolle lekken van persoonsgegevens aan betrokkenen.</text:p>
                </table:table-cell>
                <table:table-cell table:style-name="cell_frame_all" table:number-rows-spanned="1" table:number-columns-spanned="1">
                  <text:p text:style-name="table_al">Art. 34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artt. 44, 45, 46 AVG</text:p>
                  <text:p text:style-name="table_al"/>
                  <text:p text:style-name="table_al">Betreffende bestuursorgaan</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angaan van verwerkersovereenkomsten.</text:p>
                </table:table-cell>
                <table:table-cell table:style-name="cell_frame_all" table:number-rows-spanned="1" table:number-columns-spanned="1">
                  <text:p text:style-name="table_al">art. 28 AVG en art.7 Besluit basisregistratie</text:p>
                  <text:p text:style-name="table_al">personen</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ext:p text:style-name="table_al">Na instemming van de Functionaris Gegevensbescherming.</text:p>
                </table:table-cell>
              </table:table-row>
            </table:table>
            <text:p text:style-name="table_bottom"/>
          </text:section>
          <text:p text:style-name="al">
          <text:span text:style-name="nadrukvet">Personeelsbevoegdheden</text:span>
        </text:p>
          <text:list text:style-name="id1-3-2-4-52">
            <text:list-item text:style-override="id1-3-2-4-52-1">
              <text:number>-</text:number>
              <text:p text:style-name="al">ingetrokken bij besluiten college NF 20 oktober 2020, Gem NF 5 november 2020 en managers NF d.d. 19 november 2020 (introductie nieuwe Volmachtregeling ex Wnra) </text:p>
            </text:list-item>
          </text:list>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van NF </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 B&amp;W van NF</text:span>
                  </text:p>
                  </table:table-cell>
                  <table:table-cell table:style-name="cell_frame_all" table:number-rows-spanned="1" table:number-columns-spanned="1">
                    <text:p text:style-name="table_al">
                    <text:span text:style-name="nadrukvet">Mandaat van B&amp;W van NF aan</text:span>
                  </text:p>
                  </table:table-cell>
                  <table:table-cell table:style-name="cell_frame_all" table:number-rows-spanned="1" table:number-columns-spanned="1">
                    <text:p text:style-name="table_al">
                    <text:span text:style-name="nadrukvet">Ondermandaat van gem NF aan</text:span>
                  </text:p>
                  </table:table-cell>
                  <table:table-cell table:style-name="cell_frame_all" table:number-rows-spanned="1" table:number-columns-spanned="1">
                    <text:p text:style-name="table_al">
                    <text:span text:style-name="nadrukvet">Ondermandaat van manager aan </text:span>
                  </text:p>
                  </table:table-cell>
                  <table:table-cell table:style-name="cell_frame_all" table:number-rows-spanned="1" table:number-columns-spanned="1">
                    <text:p text:style-name="table_al">
                    <text:span text:style-name="nadrukvet">Bijzonderheden/beperkingen gesteld door B&amp;W van NF</text:span>
                  </text:p>
                  </table:table-cell>
                </table:table-row>
              </table:table-header-rows>
              <table:table-row table:style-name="row">
                <table:table-cell table:style-name="cell_frame_all" table:number-rows-spanned="1" table:number-columns-spanned="1">
                  <text:p text:style-name="table_al">2.1 t/m 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luster Publyk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text:span>
                  </text:p>
                    <text:p text:style-name="table_al">
                    <text:span text:style-name="nadrukvet">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uren van ontvangstbevestigin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Ondersteunend medewerker postproces</text:p>
                </table:table-cell>
                <table:table-cell table:style-name="cell_frame_all" table:number-rows-spanned="1" table:number-columns-spanned="1">
                  <text:p text:style-name="table_al">Betreft de algemene ontvangstbevestigingen, anders dan elders speciaal aangegeven in deze lij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fhandeling melding/rekening en verantwoording kleine kansspelen.</text:p>
                </table:table-cell>
                <table:table-cell table:style-name="cell_frame_all" table:number-rows-spanned="1" table:number-columns-spanned="1">
                  <text:p text:style-name="table_al">Art. 7c Wet op de kansspele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en vergunning voor een verloting of bingo.</text:p>
                </table:table-cell>
                <table:table-cell table:style-name="cell_frame_all" table:number-rows-spanned="1" table:number-columns-spanned="1">
                  <text:p text:style-name="table_al">Art. 3 Wet op de kansspelen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handeling kennisgeving incidentele festiviteit.</text:p>
                </table:table-cell>
                <table:table-cell table:style-name="cell_frame_all" table:number-rows-spanned="1" table:number-columns-spanned="1">
                  <text:list text:style-name="id1-3-2-4-57-1-9-4-3-1">
                    <text:list-item text:style-override="id1-3-2-4-57-1-9-4-3-1-1">
                      <text:number>-</text:number>
                      <text:p text:style-name="table_al">art. 4.3 APV NF en Dan, </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ntheffing stookverbod.</text:p>
                </table:table-cell>
                <table:table-cell table:style-name="cell_frame_all" table:number-rows-spanned="1" table:number-columns-spanned="1">
                  <text:p text:style-name="table_al">Art. 10.63, lid 1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Hier dubbeling met 3.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ontheffing verbod vuur te stoken.</text:p>
                </table:table-cell>
                <table:table-cell table:style-name="cell_frame_all" table:number-rows-spanned="1" table:number-columns-spanned="1">
                  <text:list text:style-name="id1-3-2-4-57-1-9-6-3-1">
                    <text:list-item text:style-override="id1-3-2-4-57-1-9-6-3-1-1">
                      <text:number>-</text:number>
                      <text:p text:style-name="table_al">art. 5.34 APV NF en Dan</text:p>
                    </text:list-item>
                    <text:list-item text:style-override="id1-3-2-4-57-1-9-6-3-1-2">
                      <text:number>-</text:number>
                      <text:p text:style-name="table_al">art. 10.63 lid 1 Wm</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n ontheffing winkeltijden.</text:p>
                </table:table-cell>
                <table:table-cell table:style-name="cell_frame_all" table:number-rows-spanned="1" table:number-columns-spanned="1">
                  <text:list text:style-name="id1-3-2-4-57-1-9-7-3-1">
                    <text:list-item text:style-override="id1-3-2-4-57-1-9-7-3-1-1">
                      <text:number>-</text:number>
                      <text:p text:style-name="table_al">Artt.4, 6, 8 Verordening inzake de winkeltijden Dan;</text:p>
                    </text:list-item>
                  </text:list>
                  <text:p text:style-name="table_al">Artt. 3 en 5 Verordening winkeltijden NF</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ontheffing van een verkeersverbod.</text:p>
                </table:table-cell>
                <table:table-cell table:style-name="cell_frame_all" table:number-rows-spanned="1" table:number-columns-spanned="1">
                  <text:p text:style-name="table_al">Art. 149 WVW juncto art. 87 RVV</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ergunning en het afhandelen van een melding voor het houden van een inzameling van geld of goederen.</text:p>
                </table:table-cell>
                <table:table-cell table:style-name="cell_frame_all" table:number-rows-spanned="1" table:number-columns-spanned="1">
                  <text:p text:style-name="table_al">art. 5.13 Apv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ijdelijke reclame plaatsen.</text:p>
                </table:table-cell>
                <table:table-cell table:style-name="cell_frame_all" table:number-rows-spanned="1" table:number-columns-spanned="1">
                  <text:p text:style-name="table_al">art. 2.10 APV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lenen vergunning voor huur en verhuur van woonruimte.</text:p>
                </table:table-cell>
                <table:table-cell table:style-name="cell_frame_all" table:number-rows-spanned="1" table:number-columns-spanned="1">
                  <text:p text:style-name="table_al">Art. 15 Leegstands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dedeling/besluit geen vergunning/ontheffing nodig (vergunningvrij / ontheffingvrij / meldingsplichtig).</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lenen vrijstelling voor het gebruik voor de recreatieve visserij van een vistuig per persoon van het type staand want.</text:p>
                </table:table-cell>
                <table:table-cell table:style-name="cell_frame_all" table:number-rows-spanned="1" table:number-columns-spanned="1">
                  <text:p text:style-name="table_al">Art. 52b van de Uitvoeringsregeling visserij</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beslissen op aanvragen gemeentelijke Lauwersregeling.</text:p>
                </table:table-cell>
                <table:table-cell table:style-name="cell_frame_all" table:number-rows-spanned="1" table:number-columns-spanned="1">
                  <text:p text:style-name="table_al">Lauwersregel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sociaal domein</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slissen op aanvragen om een gehandicaptenparkeerkaart</text:p>
                </table:table-cell>
                <table:table-cell table:style-name="cell_frame_all" table:number-rows-spanned="1" table:number-columns-spanned="1">
                  <text:p text:style-name="table_al">Art. 49 BA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sociaal domein </text:p>
                  <text:p text:style-name="table_al">Kwaliteitsmedewerker (in geval van weigering)</text:p>
                </table:table-cell>
                <table:table-cell table:style-name="cell_frame_all" table:number-rows-spanned="1" table:number-columns-spanned="1">
                  <text:p text:style-name="table_al">Dan: in bijzondere gevallen overleg met portefeuillehoud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ekennen aanvragen vergoedingen leerlingenvervoer.</text:p>
                </table:table-cell>
                <table:table-cell table:style-name="cell_frame_all" table:number-rows-spanned="1" table:number-columns-spanned="1">
                  <text:p text:style-name="table_al">Art. 4 WBO en art. 4 WEC, WVO, Verordening Leerlingenvervoer</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leerlingen- vervoer</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Kieswet en Kiesbesluit</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text:p>
                </table:table-cell>
                <table:table-cell table:style-name="cell_frame_all" table:number-rows-spanned="1" table:number-columns-spanned="1">
                  <text:p text:style-name="table_al">Veel taken zijn in kieswetgeving neergelegd bij centraal stembureau of hoofdstembureau. Deze worden niet gemandateerd.</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handeling verzoeken tot optie en naturalisatie, het afleggen van de verklaring van verbondenheid en alle verrichtingen die verband houden met het verkrijgen van Nederlanderschap door optie.</text:p>
                </table:table-cell>
                <table:table-cell table:style-name="cell_frame_all" table:number-rows-spanned="1" table:number-columns-spanned="1">
                  <text:p text:style-name="table_al">Rijkswet op het Nederlanderschap / Besluit naturalisatiegelden/ Besluit verkrijging Nederlanderschap</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afgeven van de verklaring van Nederlanderschap.</text:p>
                </table:table-cell>
                <table:table-cell table:style-name="cell_frame_all" table:number-rows-spanned="1" table:number-columns-spanned="1">
                  <text:p text:style-name="table_al">Rijkswet op het Nederlanderschap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ndere termijn stellen voor lijkbezorging;</text:p>
                  <text:p text:style-name="table_al">-afgeven laissez-passer;</text:p>
                  <text:p text:style-name="table_al">-vergunning grafmonumenten- en tuinen;</text:p>
                  <text:p text:style-name="table_al">-verloven tot uitstel van begraving of crematie.</text:p>
                </table:table-cell>
                <table:table-cell table:style-name="cell_frame_all" table:number-rows-spanned="1" table:number-columns-spanned="1">
                  <text:p text:style-name="table_al">Wet op de Lijkbezorging en daarop gebaseerde gemeentelijke verordeningen en het Besluit op de Lijkbezorging</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Coördinator KKS Boargersaken</text:p>
                </table:table-cell>
                <table:table-cell table:style-name="cell_frame_all" table:number-rows-spanned="1" table:number-columns-spanned="1">
                  <text:p text:style-name="table_al">Dan: informeren portefeuillehouder (burgemeest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voering Wet BRP: afgifte uittreksels, afgifte diverse verklaringen, verstrekken van inlichtingen, muteren van gegevens en het besluiten op aanvragen en aangiftes.</text:p>
                </table:table-cell>
                <table:table-cell table:style-name="cell_frame_all" table:number-rows-spanned="1" table:number-columns-spanned="1">
                  <text:p text:style-name="table_al">Wet BR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geven van toestemming om de gemeente als briefadresgever te gebruiken.</text:p>
                </table:table-cell>
                <table:table-cell table:style-name="cell_frame_all" table:number-rows-spanned="1" table:number-columns-spanned="1">
                  <text:p text:style-name="table_al">Wet BRP</text:p>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Paspoortwet; Besluit paspoortgelden, Paspoortuitvoeringsregeling Nederland</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itvoering taken ingevolge de Wvw en reglement rijbewijzen mbt afgifte rijbewijzen.</text:p>
                </table:table-cell>
                <table:table-cell table:style-name="cell_frame_all" table:number-rows-spanned="1" table:number-columns-spanned="1">
                  <text:p text:style-name="table_al">Artt. 115,116, 210, 214 en 125 Wvw en reglement rijbewijzen</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vragen uittreksels uit registers en in ontvangst nemen verzoeken om een verklaring omtrent het gedrag.</text:p>
                </table:table-cell>
                <table:table-cell table:style-name="cell_frame_all" table:number-rows-spanned="1" table:number-columns-spanned="1">
                  <text:p text:style-name="table_al">art. 30 Wet justitiële gegevens </text:p>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rt. 8 en 9 Wet algemene</text:p>
                  <text:p text:style-name="table_al"/>
                  <text:p text:style-name="table_al"> bepalingen BS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lenen parkeervergunningen en RVV-ontheffingen.</text:p>
                </table:table-cell>
                <table:table-cell table:style-name="cell_frame_all" table:number-rows-spanned="1" table:number-columns-spanned="1">
                  <text:p text:style-name="table_al">Artt. 3, 5 en 6 Parkeerverordening NF;</text:p>
                  <text:p text:style-name="table_al"/>
                  <text:p text:style-name="table_al">Art. 87 RVV</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text:p>
                </table:table-cell>
                <table:table-cell table:style-name="cell_frame_all" table:number-rows-spanned="1" table:number-columns-spanned="1">
                  <text:p text:style-name="table_al">Geldt alleen in Dokkum; het betreft het zgn vergunningenparkeren (betaald parkeren met ver-gunning op belanghebben-denparkeerplaatsen en par-keerapparatuurplaats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ontvangst nemen van speciale zendingen o.b.v. postmachtiging Post N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specialist burgerzaken, gemeentebode en receptioni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noeming tijdelijk onbezoldigd buitengewoon ambtenaar van de burgerlijke stand voor het eenmalig voltrekken van een huwelijk of bevestigen van een partnerschapsrelatie.</text:p>
                </table:table-cell>
                <table:table-cell table:style-name="cell_frame_all" table:number-rows-spanned="1" table:number-columns-spanned="1">
                  <text:p text:style-name="table_al">Art. 16, lid 2 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Coördinator KKS Boargers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pvragen van strafregistergegevens en inlichtingen uit de algemene documentatieregisters bij de Centrale Justitiële Documentatie in het kader van Rijkswet Nederlanderschap.</text:p>
                </table:table-cell>
                <table:table-cell table:style-name="cell_frame_all" table:number-rows-spanned="1" table:number-columns-spanned="1">
                  <text:p text:style-name="table_al">Besluit justitiële gegevens en Rijkswet Nederlanderschap</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text:p>
                </table:table-cell>
                <table:table-cell table:style-name="cell_frame_all" table:number-rows-spanned="1" table:number-columns-spanned="1"/>
              </table:table-row>
            </table:table>
            <text:p text:style-name="table_bottom"/>
          </text:section>
          <text:p text:style-name="al"/>
          <text:p text:style-name="al">
          <text:span text:style-name="nadrukvet">Cluster Omjouwing en Ekonomy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van B&amp;W of Bm van Dan en NF</text:span>
                  </text:p>
                </table:table-cell>
                <table:table-cell table:style-name="entry"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entry" table:number-rows-spanned="1" table:number-columns-spanned="1">
                  <text:p text:style-name="table_al">
                    <text:span text:style-name="nadrukvet">(Onder) mandaat van B&amp;W en Bm van NF aan </text:span>
                  </text:p>
                </table:table-cell>
                <table:table-cell table:style-name="entry" table:number-rows-spanned="1" table:number-columns-spanned="1">
                  <text:p text:style-name="table_al">
                    <text:span text:style-name="nadrukvet">Ondermandaat van gem NF aan </text:span>
                  </text:p>
                </table:table-cell>
                <table:table-cell table:style-name="entry" table:number-rows-spanned="1" table:number-columns-spanned="1">
                  <text:p text:style-name="table_al">
                    <text:span text:style-name="nadrukvet">Ondermandaat van clusterhoofd aan</text:span>
                  </text:p>
                </table:table-cell>
                <table:table-cell table:style-name="entry"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over plaatsen promotionele advertenties.</text:p>
                </table:table-cell>
                <table:table-cell table:style-name="entry" table:number-rows-spanned="1" table:number-columns-spanned="1">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ekon. zaken, recreatie en toerisme</text:p>
                </table:table-cell>
                <table:table-cell table:style-name="entry" table:number-rows-spanned="1" table:number-columns-spanned="1">
                  <text:p text:style-name="table_al">Na overleg met communicatie</text:p>
                  <text:p text:style-name="table_al">Dan: en na overleg met portefeuillehou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opties en verkopen van exploitatiegronden.</text:p>
                </table:table-cell>
                <table:table-cell table:style-name="entry" table:number-rows-spanned="1" table:number-columns-spanned="1">
                  <text:p text:style-name="table_al">BW</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able:table-cell>
                <table:table-cell table:style-name="entry" table:number-rows-spanned="1" table:number-columns-spanned="1">
                  <text:p text:style-name="table_al">Binnen vastgestelde exploitaties of conform anderszins door het college of de raad vastgestelde grondprijzen</text:p>
                  <text:p text:style-name="table_al">Dan: overleg met portefeuillehoud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over losse aan- en verkopen van overige gronden beneden € 23.000,00.</text:p>
                </table:table-cell>
                <table:table-cell table:style-name="entry" table:number-rows-spanned="1" table:number-columns-spanned="1">
                  <text:p text:style-name="table_al">BW</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able:table-cell>
                <table:table-cell table:style-name="entry" table:number-rows-spanned="1" table:number-columns-spanned="1">
                  <text:p text:style-name="table_al">Op basis van specifieke collegebesluiten of beleid</text:p>
                  <text:p text:style-name="table_al">Dan: overleg met portefeuillehou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koop snippergroen.</text:p>
                </table:table-cell>
                <table:table-cell table:style-name="entry" table:number-rows-spanned="1" table:number-columns-spanned="1">
                  <text:p text:style-name="table_al">BW</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ext:p text:style-name="table_al">(na overleg met vakjurist)</text:p>
                </table:table-cell>
                <table:table-cell table:style-name="entry" table:number-rows-spanned="1" table:number-columns-spanned="1">
                  <text:p text:style-name="table_al">Passend binnen vastgestelde grondprijzen voor snippergroen.</text:p>
                  <text:p text:style-name="table_al">Dan: overleg met portefeuillehoud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pachting, verhuur grond. </text:p>
                </table:table-cell>
                <table:table-cell table:style-name="entry" table:number-rows-spanned="1" table:number-columns-spanned="1">
                  <text:p text:style-name="table_al">Pachtwet, Huurwet</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able:table-cell>
                <table:table-cell table:style-name="entry" table:number-rows-spanned="1" table:number-columns-spanned="1">
                  <text:p text:style-name="table_al">Dan: overleg met portefeuillehoude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huur van grond en water tbv jacht- en visrechten.</text:p>
                </table:table-cell>
                <table:table-cell table:style-name="entry" table:number-rows-spanned="1" table:number-columns-spanned="1">
                  <text:p text:style-name="table_al">BW en Jachtwet</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able:table-cell>
                <table:table-cell table:style-name="entry" table:number-rows-spanned="1" table:number-columns-spanned="1">
                  <text:p text:style-name="table_al">Dan: overleg met portefeuillehoud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stigen van een opstalrecht.</text:p>
                </table:table-cell>
                <table:table-cell table:style-name="entry" table:number-rows-spanned="1" table:number-columns-spanned="1">
                  <text:p text:style-name="table_al">BW</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Ekonomy en Fêstgoed</text:p>
                </table:table-cell>
                <table:table-cell table:style-name="entry" table:number-rows-spanned="1" table:number-columns-spanned="1">
                  <text:p text:style-name="table_al">Dan: overleg met portefeuillehoud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enen vergunning/aanwijzing o.g.v. gemeentelijke Afvalstoffenverordening.</text:p>
                </table:table-cell>
                <table:table-cell table:style-name="entry" table:number-rows-spanned="1" table:number-columns-spanned="1">
                  <text:p text:style-name="table_al">Afvalstoffenverordening NF en Dan </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afvalinzam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van B&amp;W of Bm van Dan en NF</text:span>
                  </text:p>
                </table:table-cell>
                <table:table-cell table:style-name="entry"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entry" table:number-rows-spanned="1" table:number-columns-spanned="1">
                  <text:p text:style-name="table_al">
                    <text:span text:style-name="nadrukvet">(Onder) mandaat van B&amp;W en Bm van NF aan </text:span>
                  </text:p>
                </table:table-cell>
                <table:table-cell table:style-name="entry" table:number-rows-spanned="1" table:number-columns-spanned="1">
                  <text:p text:style-name="table_al">
                    <text:span text:style-name="nadrukvet">Ondermandaat van gem NF aan </text:span>
                  </text:p>
                </table:table-cell>
                <table:table-cell table:style-name="entry" table:number-rows-spanned="1" table:number-columns-spanned="1">
                  <text:p text:style-name="table_al">
                    <text:span text:style-name="nadrukvet">Ondermandaat van clusterhoofd aan</text:span>
                  </text:p>
                </table:table-cell>
                <table:table-cell table:style-name="entry"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ublicatie, ter inzagelegging en bekendmaking bestemmingsplannen.</text:p>
                </table:table-cell>
                <table:table-cell table:style-name="entry" table:number-rows-spanned="1" table:number-columns-spanned="1">
                  <text:p text:style-name="table_al">Wro</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ondersteunend) medewerker ruimtelijke ontwikkeling</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waarmerken van digitale ruimtelijke plannen/besluiten tbv het electronisch beschikbaar stellen.</text:p>
                </table:table-cell>
                <table:table-cell table:style-name="entry" table:number-rows-spanned="1" table:number-columns-spanned="1">
                  <text:p text:style-name="table_al">Art. 1.2.1 Bro </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ondersteunend) medewerker ruimtelijke ontwikkeling</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uit vaststelling hogere grenswaarde.</text:p>
                </table:table-cell>
                <table:table-cell table:style-name="entry" table:number-rows-spanned="1" table:number-columns-spanned="1">
                  <text:p text:style-name="table_al">Art. 110a Wet geluidhinder</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Romtelik Belied en Plannen</text:p>
                  <text:p text:style-name="table_al">Coördinator Stipe O&amp;E en Fergunningferliening</text:p>
                </table:table-cell>
                <table:table-cell table:style-name="entry" table:number-rows-spanned="1" table:number-columns-spanned="1">
                  <text:p text:style-name="table_al">Indien geen bedenkingen</text:p>
                  <text:p text:style-name="table_al">Dan: informeren portefeuillehoude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gaan en publiceren kennisgeving exploitatieovereenkomst.</text:p>
                </table:table-cell>
                <table:table-cell table:style-name="entry" table:number-rows-spanned="1" table:number-columns-spanned="1">
                  <text:p text:style-name="table_al">Wro, artikel 6.24, Bro, artikel 6.1.12</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Romtelik Belied en Plannen;</text:p>
                  <text:p text:style-name="table_al">Coördinator Ekonomy en Fêstgoed ;</text:p>
                  <text:p text:style-name="table_al">voor wat betreft de publicatie:</text:p>
                  <text:p text:style-name="table_al">Beleids(ondersteunend) medewerker ruimtelijke</text:p>
                  <text:p text:style-name="table_al">ontwikkeling;</text:p>
                </table:table-cell>
                <table:table-cell table:style-name="entry" table:number-rows-spanned="1" table:number-columns-spanned="1">
                  <text:p text:style-name="table_al">Dan: informeren portefeuillehouder</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van B&amp;W of Bm van Dan en NF</text:span>
                  </text:p>
                </table:table-cell>
                <table:table-cell table:style-name="entry"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entry" table:number-rows-spanned="1" table:number-columns-spanned="1">
                  <text:p text:style-name="table_al">
                    <text:span text:style-name="nadrukvet">(Onder) mandaat van B&amp;W en Bm van NF aan </text:span>
                  </text:p>
                </table:table-cell>
                <table:table-cell table:style-name="entry" table:number-rows-spanned="1" table:number-columns-spanned="1">
                  <text:p text:style-name="table_al">
                    <text:span text:style-name="nadrukvet">Ondermandaat van gem NF aan </text:span>
                  </text:p>
                </table:table-cell>
                <table:table-cell table:style-name="entry" table:number-rows-spanned="1" table:number-columns-spanned="1">
                  <text:p text:style-name="table_al">
                    <text:span text:style-name="nadrukvet">Ondermandaat van clusterhoofd aan</text:span>
                  </text:p>
                </table:table-cell>
                <table:table-cell table:style-name="entry"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vastgoed en grondzaken;</text:p>
                  <text:p text:style-name="table_al">Vakjurist vastgoed en grondzak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laten beoordelen en adviseren door een extern adviseur ivm planschadeverzoek</text:p>
                </table:table-cell>
                <table:table-cell table:style-name="entry" table:number-rows-spanned="1" table:number-columns-spanned="1">
                  <text:p text:style-name="table_al">Art. 6.1 Wro</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Vakjurist Stipe O&amp;E </text:p>
                </table:table-cell>
                <table:table-cell table:style-name="entry" table:number-rows-spanned="1" table:number-columns-spanned="1">
                  <text:p text:style-name="table_al">Het planschadebesluit wordt genomen door B&amp;W.</text:p>
                </table:table-cell>
              </table:table-row>
              <table:table-row table:style-name="row">
                <table:table-cell table:style-name="entry" table:number-rows-spanned="1" table:number-columns-spanned="1">
                  <text:p text:style-name="table_al">4.13a</text:p>
                </table:table-cell>
                <table:table-cell table:style-name="entry" table:number-rows-spanned="1" table:number-columns-spanned="1">
                  <text:p text:style-name="table_al">Het nemen van een verkeersbesluit t.b.v. parkeerplaatsen bestemd voor elektrisch opladen via laadpalen </text:p>
                </table:table-cell>
                <table:table-cell table:style-name="entry" table:number-rows-spanned="1" table:number-columns-spanned="1">
                  <text:p text:style-name="table_al">Artt. 15 en 18 WVW;</text:p>
                  <text:p text:style-name="table_al"/>
                  <text:p text:style-name="table_al">BABW</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Romtelik belied en Plannen</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fdoen van correspondentie van informatieve aard</text:p>
                </table:table-cell>
                <table:table-cell table:style-name="entry" table:number-rows-spanned="1" table:number-columns-spanned="1">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ondersteunend) medewerker ruimtelijke ontwikkeling</text:p>
                </table:table-cell>
                <table:table-cell table:style-name="entry" table:number-rows-spanned="1" table:number-columns-spanned="1">
                  <text:p text:style-name="table_al">Nagaan of dit in algemene zin gemandateerd moet blijven (KCC zal hier wellicht een taak hebben); wellicht onder categorie H1</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lenen subsidies stads- en dorpsvernieuwing, in overeenstemming met subsidieregelingen en binnen budget (voorlopige toekenning, uitbetalen na gereedmelding).</text:p>
                </table:table-cell>
                <table:table-cell table:style-name="entry" table:number-rows-spanned="1" table:number-columns-spanned="1">
                  <text:p text:style-name="table_al">Subsidieverordening Domprojecten</text:p>
                  <text:p text:style-name="table_al"/>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Verlening met toepassing hardheidsclausule en weigering is niet gemandateerd.</text:p>
                  <text:p text:style-name="table_al">Dan: informeren portefeuillehouder</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Publicatie aanvraag en verlening om (omgevings)vergunning of ontheffing in de krant, dan wel op GVOP/DROP.</text:p>
                </table:table-cell>
                <table:table-cell table:style-name="cell_frame_all" table:number-rows-spanned="1" table:number-columns-spanned="1">
                  <text:p text:style-name="table_al">Art. 3.8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Toezenden aanvraag naar het bestuursorgaan dat bevoegd is een verklaring van geen bedenkingen te geven.</text:p>
                </table:table-cell>
                <table:table-cell table:style-name="cell_frame_all" table:number-rows-spanned="1" table:number-columns-spanned="1">
                  <text:p text:style-name="table_al">Art. 3.11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Toezenden ontwerpbesluit en de beschikking op de aanvraag naar: </text:p>
                  <text:list text:style-name="id1-3-2-4-62-1-9-3-2-2">
                    <text:list-item text:style-override="id1-3-2-4-62-1-9-3-2-2-1">
                      <text:number>-</text:number>
                      <text:p text:style-name="table_al">het bestuursorgaan dat bevoegd is een verklaring van geen bedenkingen te geven; </text:p>
                    </text:list-item>
                    <text:list-item text:style-override="id1-3-2-4-62-1-9-3-2-2-2">
                      <text:number>-</text:number>
                      <text:p text:style-name="table_al">de bestuursorganen die daarvoor zijn aangewezen.</text:p>
                    </text:list-item>
                  </text:list>
                </table:table-cell>
                <table:table-cell table:style-name="cell_frame_all" table:number-rows-spanned="1" table:number-columns-spanned="1">
                  <text:p text:style-name="table_al">Art. 3.12, lid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houding aanvraag ivm bestemmingsplan, exploitatieplan of monumentenstatus</text:p>
                </table:table-cell>
                <table:table-cell table:style-name="cell_frame_all" table:number-rows-spanned="1" table:number-columns-spanned="1">
                  <text:p text:style-name="table_al">Art. 3.3, 3.5, 3.3 lid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Publicatie en ter inzagelegging ontwerpbesluit voor archeologische monumentenvergunning.</text:p>
                </table:table-cell>
                <table:table-cell table:style-name="cell_frame_all" table:number-rows-spanned="1" table:number-columns-spanned="1">
                  <text:p text:style-name="table_al">Erfgoedwet, artt. 3:11 t/m 3:17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archeologie en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omgevingsvergunning </text:p>
                </table:table-cell>
                <table:table-cell table:style-name="cell_frame_all" table:number-rows-spanned="1" table:number-columns-spanned="1">
                  <text:p text:style-name="table_al">Art. 2.1, 2.2 Wabo, APV NF en Dan, Bomenverordening Dan en Wet natuurbescherm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 voor:</text:p>
                  <text:list text:style-name="id1-3-2-4-62-1-9-6-6-2">
                    <text:list-item text:style-override="id1-3-2-4-62-1-9-6-6-2-1">
                      <text:number>-</text:number>
                      <text:p text:style-name="table_al">de activiteit afwijking regels ruimtelijke ordening als bedoeld in art. 2.12 lid 1 sub a onder 1 en 2 Wabo (binnenplans en kruimelgeval);</text:p>
                    </text:list-item>
                    <text:list-item text:style-override="id1-3-2-4-62-1-9-6-6-2-2">
                      <text:number>-</text:number>
                      <text:p text:style-name="table_al">de weigering van de activiteit afwijking regels ruimtelijke ordening als bedoeld in art. 2.12 lid 1 sub a onder 3 (uitgebreide procedure). Vergunning-verlener Wabo, </text:p>
                    </text:list-item>
                  </text:list>
                  <text:p text:style-name="table_al">voor overige activiteiten</text:p>
                </table:table-cell>
                <table:table-cell table:style-name="cell_frame_all" table:number-rows-spanned="1" table:number-columns-spanned="1">
                  <text:p text:style-name="table_al">Bij alle uitgebreide procedures:</text:p>
                  <text:list text:style-name="id1-3-2-4-62-1-9-6-7-2">
                    <text:list-item text:style-override="id1-3-2-4-62-1-9-6-7-2-1">
                      <text:number>-</text:number>
                      <text:p text:style-name="table_al">geen mandaat als er zienswijzen zijn ingediend over de activiteit(en) op basis waarvan de uitgebreide procedure moet worden gevolgd;</text:p>
                    </text:list-item>
                    <text:list-item text:style-override="id1-3-2-4-62-1-9-6-7-2-2">
                      <text:number>-</text:number>
                      <text:p text:style-name="table_al"> geen mandaat als afgeweken wordt van deskundigenadvies;</text:p>
                    </text:list-item>
                    <text:list-item text:style-override="id1-3-2-4-62-1-9-6-7-2-3">
                      <text:number>-</text:number>
                      <text:p text:style-name="table_al">geen mandaat als het gaat om een uitgebreide procedure voor afwijken regels ruimtelijke ordening waarbij de vergunning wordt verleend (bij een weigering wel mandaat).</text:p>
                    </text:list-item>
                  </text:list>
                  <text:p text:style-name="table_al">Dan: in gevallen van ondermandaat tot en met de coördinator: overleg met portefeuillehoud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een schriftelijk verzoek om informatie over de planologische haalbaarheid van een voorgenomen project dat afwijkt van het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Na voorafgaand overleg met de portefeuillehouder als het gaat om een plan waarop de uitgebreide procedure van toepassing zou zijn als een aanvraag zou worden ingediend.</text:p>
                  <text:p text:style-name="table_al">Dan: in overige gevallen informeren portefeuillehoud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een schriftelijk verzoek om informatie over:</text:p>
                  <text:list text:style-name="id1-3-2-4-62-1-9-8-2-2">
                    <text:list-item text:style-override="id1-3-2-4-62-1-9-8-2-2-1">
                      <text:number>-</text:number>
                      <text:p text:style-name="table_al">het kunnen voldoen aan het bestemmingsplan en aan redelijke eisen van welstand van een voorgenomen (bouw-) project;</text:p>
                    </text:list-item>
                    <text:list-item text:style-override="id1-3-2-4-62-1-9-8-2-2-2">
                      <text:number>-</text:number>
                      <text:p text:style-name="table_al">het voldoen aan andere regelgeving op het gebied van de Wabo van een voorgenomen projec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3a</text:p>
                </table:table-cell>
                <table:table-cell table:style-name="cell_frame_all" table:number-rows-spanned="1" table:number-columns-spanned="1">
                  <text:p text:style-name="table_al">Intrekken omgevingsvergunning wegens niet gebruiken vergunning.</text:p>
                </table:table-cell>
                <table:table-cell table:style-name="cell_frame_all" table:number-rows-spanned="1" table:number-columns-spanned="1">
                  <text:p text:style-name="table_al">Art. 2.33, lid 2, sub a Wab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Administratief medewerker Stipe en Fergunningferliening</text:p>
                  <text:p text:style-name="table_al">Geen ondermandaat in de volgende gevallen:</text:p>
                  <text:list text:style-name="id1-3-2-4-62-1-9-9-6-3">
                    <text:list-item text:style-override="id1-3-2-4-62-1-9-9-6-3-1">
                      <text:number>-</text:number>
                      <text:p text:style-name="table_al">als er een zienswijze is ingediend;</text:p>
                    </text:list-item>
                    <text:list-item text:style-override="id1-3-2-4-62-1-9-9-6-3-2">
                      <text:number>-</text:number>
                      <text:p text:style-name="table_al">als de omgevingsvergunning nog geen 3 jaar oud is, of;</text:p>
                    </text:list-item>
                    <text:list-item text:style-override="id1-3-2-4-62-1-9-9-6-3-3">
                      <text:number>-</text:number>
                      <text:p text:style-name="table_al">als de omgevingsvergunning deels wordt ingetro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 2.33, lid 2, sub b en c Wab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Geen mandaat als er zienswijzen zijn ingediend.</text:p>
                  <text:p text:style-name="table_al">Dan: informeren portefeuillehou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Wijzigen van verleende omgevingsvergunning.</text:p>
                </table:table-cell>
                <table:table-cell table:style-name="cell_frame_all" table:number-rows-spanned="1" table:number-columns-spanned="1">
                  <text:p text:style-name="table_al">Art. 2.29 – 2.33a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Overeenkomstig de mandatering bij het oorspronkelijke besluit.</text:p>
                  <text:p text:style-name="table_al">Dan: informeren portefeuillehou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doen van een kennisgeving van een van rechtswege verleende vergunning.</text:p>
                </table:table-cell>
                <table:table-cell table:style-name="cell_frame_all" table:number-rows-spanned="1" table:number-columns-spanned="1">
                  <text:p text:style-name="table_al">Art. 3.9 lid 3 en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besluit om een vergunning direct in werking te laten treden.</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lenen ontheffing Bouwbesluit.</text:p>
                </table:table-cell>
                <table:table-cell table:style-name="cell_frame_all" table:number-rows-spanned="1" table:number-columns-spanned="1">
                  <text:p text:style-name="table_al">Art. 6 Woningwet en Bouwbeslui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lenen ontheffing Bouwverordening.</text:p>
                </table:table-cell>
                <table:table-cell table:style-name="cell_frame_all" table:number-rows-spanned="1" table:number-columns-spanned="1">
                  <text:p text:style-name="table_al">Art. 11 Woningwet en Bouwverorden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fhandeling sloopmelding.</text:p>
                </table:table-cell>
                <table:table-cell table:style-name="cell_frame_all" table:number-rows-spanned="1" table:number-columns-spanned="1">
                  <text:p text:style-name="table_al">Bouwbesluit par. 1.7</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fhandeling gebruiksmelding.</text:p>
                </table:table-cell>
                <table:table-cell table:style-name="cell_frame_all" table:number-rows-spanned="1" table:number-columns-spanned="1">
                  <text:p text:style-name="table_al">Bouwbesluit par. 1.5</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ntheffing geluidhinder/ trillingshinder i.v.m. bouw- of sloopwerkzaamheden.</text:p>
                </table:table-cell>
                <table:table-cell table:style-name="cell_frame_all" table:number-rows-spanned="1" table:number-columns-spanned="1">
                  <text:p text:style-name="table_al">Art. 8.4, lid 2 en art. 8.5, lid 2 Bouwbesluit 2012</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fhandeling melding activiteiten milieu en stellen van maatwerkvoorschriften.</text:p>
                </table:table-cell>
                <table:table-cell table:style-name="cell_frame_all" table:number-rows-spanned="1" table:number-columns-spanned="1">
                  <text:p text:style-name="table_al">Activiteitenbesluit, Amvb landbouw ingevolge art. 8.40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Dan: in geval van meldingen die niet geaccepteerd kunnen worden en van het stellen van maatwerkvoorschriften: informeren portefeuillehoud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uit over m.e.r. plicht</text:p>
                </table:table-cell>
                <table:table-cell table:style-name="cell_frame_all" table:number-rows-spanned="1" table:number-columns-spanned="1">
                  <text:p text:style-name="table_al">Art. 7.17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Melding geval van ernstige bodemverontreiniging.</text:p>
                </table:table-cell>
                <table:table-cell table:style-name="cell_frame_all" table:number-rows-spanned="1" table:number-columns-spanned="1">
                  <text:p text:style-name="table_al">Art. 28 Wet Bodembescherm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fhandelen melding lozen afvalwater.</text:p>
                </table:table-cell>
                <table:table-cell table:style-name="cell_frame_all" table:number-rows-spanned="1" table:number-columns-spanned="1">
                  <text:p text:style-name="table_al">Art. 1.10 Besluit lozen buiten inrichtingen; art. 19 Lozingenbesluit open teelt en veehouderij</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fhandeling melding grond en bouwstoffen.</text:p>
                </table:table-cell>
                <table:table-cell table:style-name="cell_frame_all" table:number-rows-spanned="1" table:number-columns-spanned="1">
                  <text:p text:style-name="table_al">Art. 4 Besluit Bodemkwaliteit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Verlenen aanwezigheidsvergunning kansspelautomaat</text:p>
                </table:table-cell>
                <table:table-cell table:style-name="cell_frame_all" table:number-rows-spanned="1" table:number-columns-spanned="1">
                  <text:p text:style-name="table_al">Art. 30b Wet op de kansspelen, </text:p>
                  <text:p text:style-name="table_al"/>
                  <text:p text:style-name="table_al">art. 2.40 APV NF en Dan,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erlenen/afhandelen APV- vergunning, -ontheffing, -vrijstelling, -melding </text:p>
                  <text:p text:style-name="table_al">m.u.v. de aanvragen/meldingen die worden afgehandeld door het KCC en de meldingen AVOI en m.u.v. ligplaats- of aanlegbepalingen </text:p>
                </table:table-cell>
                <table:table-cell table:style-name="cell_frame_all" table:number-rows-spanned="1" table:number-columns-spanned="1">
                  <text:p text:style-name="table_al">APV</text:p>
                  <text:p text:style-name="table_al"/>
                  <text:p text:style-name="table_al">Bm en 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melding groot onderhoud houtwallen en houtsingels</text:p>
                </table:table-cell>
                <table:table-cell table:style-name="cell_frame_all" table:number-rows-spanned="1" table:number-columns-spanned="1">
                  <text:p text:style-name="table_al">Art. 3 Bomenverordening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 Alleen in Dan</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plichting opleggen herplantplicht en/of instandhoudingsplicht.</text:p>
                </table:table-cell>
                <table:table-cell table:style-name="cell_frame_all" table:number-rows-spanned="1" table:number-columns-spanned="1">
                  <text:p text:style-name="table_al">Art 10 Bomenverordening Dan</text:p>
                  <text:p text:style-name="table_al">-</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Alleen in Dan</text:p>
                  <text:p text:style-name="table_al">Dan: informeren portefeuillehoud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lenen ontheffing voor innemen van ligplaats.</text:p>
                </table:table-cell>
                <table:table-cell table:style-name="cell_frame_all" table:number-rows-spanned="1" table:number-columns-spanned="1">
                  <text:list text:style-name="id1-3-2-4-62-1-9-28-3-1">
                    <text:list-item text:style-override="id1-3-2-4-62-1-9-28-3-1-1">
                      <text:number>-</text:number>
                      <text:p text:style-name="table_al">art. 5:25 APV NF en Dan </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erlenen ontheffing voor aanleggen aan oever of ankeren of varen in een rietkraag of water.</text:p>
                </table:table-cell>
                <table:table-cell table:style-name="cell_frame_all" table:number-rows-spanned="1" table:number-columns-spanned="1">
                  <text:list text:style-name="id1-3-2-4-62-1-9-29-3-1">
                    <text:list-item text:style-override="id1-3-2-4-62-1-9-29-3-1-1">
                      <text:number>-</text:number>
                      <text:p text:style-name="table_al">art. 5:27 t/m 5:29 APV NF en Dan</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Aanwijzen van verkeersregelaars.</text:p>
                </table:table-cell>
                <table:table-cell table:style-name="cell_frame_all" table:number-rows-spanned="1" table:number-columns-spanned="1">
                  <text:p text:style-name="table_al">Art. 56 Besluit administra-tieve bepalingen weg-verkeer</text:p>
                  <text:p text:style-name="table_al"/>
                  <text:p text:style-name="table_al">Bm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lenen ontheffingen Zondagswet.</text:p>
                </table:table-cell>
                <table:table-cell table:style-name="cell_frame_all" table:number-rows-spanned="1" table:number-columns-spanned="1">
                  <text:p text:style-name="table_al">Artt. 3, 4 en 5 Zondagswet</text:p>
                  <text:p text:style-name="table_al"/>
                  <text:p text:style-name="table_al">Bm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geen mandaat (dus alleen voor NF)</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Behandeling verzoek verklaring geen bezwaar afsteken evenementen-vuurwerk.</text:p>
                </table:table-cell>
                <table:table-cell table:style-name="cell_frame_all" table:number-rows-spanned="1" table:number-columns-spanned="1">
                  <text:p text:style-name="table_al">Vuurwerkbeslui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lenen vergunning ligplaats woonschip</text:p>
                </table:table-cell>
                <table:table-cell table:style-name="cell_frame_all" table:number-rows-spanned="1" table:number-columns-spanned="1">
                  <text:list text:style-name="id1-3-2-4-62-1-9-33-3-1">
                    <text:list-item text:style-override="id1-3-2-4-62-1-9-33-3-1-1">
                      <text:number>-</text:number>
                      <text:p text:style-name="table_al">Art. 5 Woon-schepenverordening Dan;</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ext:p text:style-name="table_al">De toekenning van een ontheffing van een ligplaatsverbod is niet gemandateerd.</text:p>
                  <text:p text:style-name="table_al">Dan: informeren portefeuillehouder</text:p>
                  <text:p text:style-name="table_al">Woonschepenverordeningen Don, Fer, Kol van rechtswege vervallen; geen nieuwe verordening; bevoegdheid bestaat niet meer voor NF</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Verlenen ontheffing en verklaring van geen bezwaar WVW ivm een wedstrijd.</text:p>
                </table:table-cell>
                <table:table-cell table:style-name="cell_frame_all" table:number-rows-spanned="1" table:number-columns-spanned="1">
                  <text:p text:style-name="table_al">Art. 148 WVW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erklaring van geen bezwaar voor het opstijgen met vrije ballonnen (hete lucht-ballonnen).</text:p>
                </table:table-cell>
                <table:table-cell table:style-name="cell_frame_all" table:number-rows-spanned="1" table:number-columns-spanned="1">
                  <text:p text:style-name="table_al">art. 18 Regeling </text:p>
                  <text:p text:style-name="table_al"/>
                  <text:p text:style-name="table_al">burgerluchthavens</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keersbesluit tot plaatsing bord E6 bijlage I RVV met kenteken-onderbord t.b.v. individuele invaliden-parkeerplaats.</text:p>
                </table:table-cell>
                <table:table-cell table:style-name="cell_frame_all" table:number-rows-spanned="1" table:number-columns-spanned="1">
                  <text:p text:style-name="table_al">art. 15/18 Wvw, art.12 Besluit Administratieve Bepalingen Wegverkeer</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lenen en wijzigen Alcoholwetvergunning en aanhangsel</text:p>
                </table:table-cell>
                <table:table-cell table:style-name="cell_frame_all" table:number-rows-spanned="1" table:number-columns-spanned="1">
                  <text:p text:style-name="table_al">Art. 3, 30 en 30a Alcoholwe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lenen ontheffing schenken buiten de inrichting (bij bijzondere gelegenheid van tijdelijke aard)</text:p>
                </table:table-cell>
                <table:table-cell table:style-name="cell_frame_all" table:number-rows-spanned="1" table:number-columns-spanned="1">
                  <text:p text:style-name="table_al">Art. 35 Alcoholwe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van ontheffingen voor het toelaten van bezoekers tot horecalokaliteiten tussen 2.00/3.00 en 8.00 uur </text:p>
                </table:table-cell>
                <table:table-cell table:style-name="cell_frame_all" table:number-rows-spanned="1" table:number-columns-spanned="1">
                  <text:p text:style-name="table_al">art. 2:29 APV NF en Dan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ext:p text:style-name="table_al">Dan: informeren portefeuillehouder (burgemeester)</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en van tijdelijke ontheffingen van schenktijden en bijeenkomsten bij paracommercie </text:p>
                </table:table-cell>
                <table:table-cell table:style-name="cell_frame_all" table:number-rows-spanned="1" table:number-columns-spanned="1">
                  <text:p text:style-name="table_al">art. 4 lid 4 Alcoholwet</text:p>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erzoek tot indienen aanvraag of doen van melding of het geven van een mondelinge of schriftelijke waarschuwing naar aanleiding van controle</text:p>
                </table:table-cell>
                <table:table-cell table:style-name="cell_frame_all" table:number-rows-spanned="1" table:number-columns-spanned="1">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Schriftelijk voornemen tot opleggen last onder bestuursdwang/ dwangsom </text:p>
                </table:table-cell>
                <table:table-cell table:style-name="cell_frame_all" table:number-rows-spanned="1" table:number-columns-spanned="1">
                  <text:p text:style-name="table_al">artikel 125 Gemw; 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Onmiddellijke toepassing van bestuursdwang in spoedeisende gevallen (kan inhouden dat het bouwen, gebruik, of slopen moet worden gestaakt of dat er voorzieningen moeten worden getroffen)</text:p>
                </table:table-cell>
                <table:table-cell table:style-name="cell_frame_all" table:number-rows-spanned="1" table:number-columns-spanned="1">
                  <text:p text:style-name="table_al">artikel 125 Gemw;</text:p>
                  <text:p text:style-name="table_al"/>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ambtshalve) besluiten tot opleggen van een last onder bestuursdwang of het opleggen van een last onder dwangsom ter handhaving van voorschriften op grond van het gestelde in genoemde wetten, plannen en verordeningen alsmede het besluiten tot invordering van verbeurde dwangsommen.</text:p>
                </table:table-cell>
                <table:table-cell table:style-name="cell_frame_all" table:number-rows-spanned="1" table:number-columns-spanned="1">
                  <text:p text:style-name="table_al">artikel 125 Gemw;</text:p>
                  <text:p text:style-name="table_al"/>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koop en vernietiging van zaken na toepassing bestuursdwang. </text:p>
                </table:table-cell>
                <table:table-cell table:style-name="cell_frame_all" table:number-rows-spanned="1" table:number-columns-spanned="1">
                  <text:p text:style-name="table_al">Art. 5:30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besluit om een verzoek om handhaving te weigeren.</text:p>
                </table:table-cell>
                <table:table-cell table:style-name="cell_frame_all" table:number-rows-spanned="1" table:number-columns-spanned="1">
                  <text:p text:style-name="table_al">Gemeentelijke handhavingsbeleid, handboek werkinstructie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erwijderen, opslaan en verkopen boot.</text:p>
                </table:table-cell>
                <table:table-cell table:style-name="cell_frame_all" table:number-rows-spanned="1" table:number-columns-spanned="1">
                  <text:p text:style-name="table_al">Wrakken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fhandelen verzoek om te gedogen.</text:p>
                </table:table-cell>
                <table:table-cell table:style-name="cell_frame_all" table:number-rows-spanned="1" table:number-columns-spanned="1">
                  <text:p text:style-name="table_al">Gemeentelijke handhavingsbeleid, handboek werkinstructie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ext:p text:style-name="table_al">Na voorafgaand overleg met portefeuillehouder handhaving.</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geven van een aanwijzing Wet kinderopvang.</text:p>
                </table:table-cell>
                <table:table-cell table:style-name="cell_frame_all" table:number-rows-spanned="1" table:number-columns-spanned="1">
                  <text:p text:style-name="table_al">Art. 65 lid 1 en 2 Wet kinderopva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verlengen van een bevel Wet kinderopvang.</text:p>
                </table:table-cell>
                <table:table-cell table:style-name="cell_frame_all" table:number-rows-spanned="1" table:number-columns-spanned="1">
                  <text:p text:style-name="table_al">Art. 65, lid 3 Wet kinderopvang</text:p>
                  <text:p text:style-name="table_al"/>
                  <text:p text:style-name="table_al">B&amp;W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schikking inzake registratie kinderdagverblijf, buitenschoolse opvang, gastouderopvang, gastouderbureaus in het Landelijk Register Kinderopvang van het Ministerie van Onderwijs, Cultuur en Wetenschap.</text:p>
                </table:table-cell>
                <table:table-cell table:style-name="cell_frame_all" table:number-rows-spanned="1" table:number-columns-spanned="1">
                  <text:p text:style-name="table_al">Art. 1.46 en 2.3 Wet kinderopva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Administratief mdw </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Het doen van een aanschrijving zoals bedoeld in de artt. 1 en 2 van de Distelverordening Fryslan.</text:p>
                </table:table-cell>
                <table:table-cell table:style-name="cell_frame_all" table:number-rows-spanned="1" table:number-columns-spanned="1">
                  <text:p text:style-name="table_al">artt. 1 en 2 van de Distelverordening Frysl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able:table-row>
            </table:table>
            <text:p text:style-name="table_bottom"/>
          </text:section>
          <text:p text:style-name="al"/>
          <text:p text:style-name="al">
          <text:span text:style-name="nadrukvet">Cluster Mienskip</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p verzoeken om subsidieverlening en directe subsidievaststelling tot € 5000 (Dantumadiel) en tot € 10.000 (Noardeast-Fryslân) o.g.v. de ASV en de nadere subsidieregels m.u.v. incidentele subsidies in de zin van artikel 4:23 lid 3 sub d van de Awb. </text:p>
                </table:table-cell>
                <table:table-cell table:style-name="cell_frame_all" table:number-rows-spanned="1" table:number-columns-spanned="1">
                  <text:p text:style-name="table_al">Awb, ASV NF en Dan en nadere subsidieregels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 </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Voor zover passend binnen de budgetten. </text:p>
                  <text:list text:style-name="id1-3-2-4-66-1-8-2-7-2">
                    <text:list-item text:style-override="id1-3-2-4-66-1-8-2-7-2-1">
                      <text:number>-</text:number>
                      <text:p text:style-name="table_al">Eenmalige subsidies die o.b.v. een subsidieregeling of subsidieverordening worden toegekend zijn niet aan te merken als incidentele subsidies. Bij incidentele subsidies is geen sprake van een (gemeentelijke) wettelijke grondslag.</text:p>
                    </text:list-item>
                  </text:list>
                  <text:p text:style-name="table_al">Dan: mandaat geldt niet voor subsidies o.g.v. “It is oan jo!”</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p verzoeken om subsidieverlening o.b.v. art. 4:23 lid 3 sub c van de Awb.</text:p>
                </table:table-cell>
                <table:table-cell table:style-name="cell_frame_all" table:number-rows-spanned="1" table:number-columns-spanned="1">
                  <text:p text:style-name="table_al">Art. 4.23 li 3 sub c</text:p>
                  <text:p text:style-name="table_al"> Awb</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Voor zover het subsidiebedrag en de subsidieontvanger genoemd zijn in de begrot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tot vaststelling van verleende subsidies tot € 50.000.</text:p>
                </table:table-cell>
                <table:table-cell table:style-name="cell_frame_all" table:number-rows-spanned="1" table:number-columns-spanned="1">
                  <text:p text:style-name="table_al">Awb, ASV NF en Dan, nadere subsidieregels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Geen mandaat als de vaststelling moet afwijken van de subsidieverlening</text:p>
                  <text:p text:style-name="table_al">Dan: mandaat geldt niet voor subsidies o.g.v. “It is oan jo!”; </text:p>
                  <text:p text:style-name="table_al">informeren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toekennen van de vergoeding voor het gebruik van sportzalen, anders dan de gemeentelijke sporthallen, voor het bewegingsonderwijs.</text:p>
                </table:table-cell>
                <table:table-cell table:style-name="cell_frame_all" table:number-rows-spanned="1" table:number-columns-spanned="1">
                  <text:p text:style-name="table_al">WPO en WV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ter uitvoering van het onderwijs huisvestingsprogramma conform het bepaalde in 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en op verzoeken tot verhuur buitensport- en binnensport accommodaties.</text:p>
                </table:table-cell>
                <table:table-cell table:style-name="cell_frame_all" table:number-rows-spanned="1" table:number-columns-spanned="1">
                  <text:p text:style-name="table_al">BW en gebruiksvoorwaarden gemeentelijke sportaccommodaties</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utoriseren van medewerkers werkzaam bij NF voor het gebruik van het UWV Portaal.</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sociaal domein met aandachtsgebied participatie</text:p>
                </table:table-cell>
                <table:table-cell table:style-name="cell_frame_all" table:number-rows-spanned="1" table:number-columns-spanned="1"/>
              </table:table-row>
            </table:table>
            <text:p text:style-name="table_bottom"/>
          </text:section>
          <text:p text:style-name="al"/>
          <text:p text:style-name="al">
          <text:span text:style-name="nadrukvet">Cluster Bedriuwsfiering Gebietsteams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en op aanvragen ingevolge de: </text:p>
                  <text:list text:style-name="id1-3-2-4-70-1-9-1-2-2">
                    <text:list-item text:style-override="id1-3-2-4-70-1-9-1-2-2-1">
                      <text:number>-</text:number>
                      <text:p text:style-name="table_al">PW en daarop gebaseerde regelgeving;</text:p>
                    </text:list-item>
                    <text:list-item text:style-override="id1-3-2-4-70-1-9-1-2-2-2">
                      <text:number>-</text:number>
                      <text:p text:style-name="table_al">Wet Inkomensvoorziening Oudere en gedeeltelijk Arbeidsongeschikte Werkloze Werknemers (IOAW); en de daarop gebaseerde regelgeving;</text:p>
                    </text:list-item>
                    <text:list-item text:style-override="id1-3-2-4-70-1-9-1-2-2-3">
                      <text:number>-</text:number>
                      <text:p text:style-name="table_al">Wet inburgering. </text:p>
                    </text:list-item>
                  </text:list>
                </table:table-cell>
                <table:table-cell table:style-name="cell_frame_all" table:number-rows-spanned="1" table:number-columns-spanned="1">
                  <text:list text:style-name="id1-3-2-4-70-1-9-1-3-1">
                    <text:list-item text:style-override="id1-3-2-4-70-1-9-1-3-1-1">
                      <text:number>-</text:number>
                      <text:p text:style-name="table_al">PW en daarop gebaseerde regelgeving;</text:p>
                    </text:list-item>
                    <text:list-item text:style-override="id1-3-2-4-70-1-9-1-3-1-2">
                      <text:number>-</text:number>
                      <text:p text:style-name="table_al">IOAW en de daarop gebaseerde regelgeving; </text:p>
                    </text:list-item>
                  </text:list>
                  <text:p text:style-name="table_al">Verordeningen rechtmatigheid PW, IOAW en IOAZ NF en Dan 2020</text:p>
                  <text:p text:style-name="table_al"/>
                  <text:p text:style-name="table_al">W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consulent huisvesting nieuwko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jzigingen t.a.v. uitkeringsgerechtigden. </text:p>
                  <text:p text:style-name="table_al">Het betreft wijzigingen in de sfeer van: </text:p>
                  <text:list text:style-name="id1-3-2-4-70-1-9-2-2-3">
                    <text:list-item text:style-override="id1-3-2-4-70-1-9-2-2-3-1">
                      <text:number>-</text:number>
                      <text:p text:style-name="table_al">herziening en intrekking uitkeringsbesluit; </text:p>
                      <text:p text:style-name="table_al">het nemen van een maatregel; </text:p>
                    </text:list-item>
                    <text:list-item text:style-override="id1-3-2-4-70-1-9-2-2-3-2">
                      <text:number>-</text:number>
                      <text:p text:style-name="table_al">plaatsing bij Dokwurk. </text:p>
                    </text:list-item>
                  </text:list>
                </table:table-cell>
                <table:table-cell table:style-name="cell_frame_all" table:number-rows-spanned="1" table:number-columns-spanned="1">
                  <text:list text:style-name="id1-3-2-4-70-1-9-2-3-1">
                    <text:list-item text:style-override="id1-3-2-4-70-1-9-2-3-1-1">
                      <text:number>-</text:number>
                      <text:p text:style-name="table_al">PW en daarop gebaseerde regelgeving;</text:p>
                    </text:list-item>
                    <text:list-item text:style-override="id1-3-2-4-70-1-9-2-3-1-2">
                      <text:number>-</text:number>
                      <text:p text:style-name="table_al">IOAW en de daarop gebaseerde regelgeving; (Afstemmingsverordening, Participatieverordening)</text:p>
                    </text:list-item>
                    <text:list-item text:style-override="id1-3-2-4-70-1-9-2-3-1-3">
                      <text:number>-</text:number>
                      <text:p text:style-name="table_al">WI </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consulent huisvesting nieuwkomers </text:p>
                </table:table-cell>
                <table:table-cell table:style-name="cell_frame_all" table:number-rows-spanned="1" table:number-columns-spanned="1">
                  <text:p text:style-name="table_al">Omtrent de nader bepaalde situaties zijn c.q. worden duidelijke procesafspraken gemaakt.</text:p>
                  <text:p text:style-name="table_al">Dan: in geval van fraude overleg met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van een voorschot tot maximaal € 1500, bij huisvesting geldt een voorschot tot maximaal € 8000,-.</text:p>
                </table:table-cell>
                <table:table-cell table:style-name="cell_frame_all" table:number-rows-spanned="1" table:number-columns-spanned="1">
                  <text:p text:style-name="table_al">PW en IOAW</text:p>
                  <text:p text:style-name="table_al">Ben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en consulent huisvesting nieuwkomers</text:p>
                  <text:p text:style-name="table_al">kwaliteitsmedewer-ker (in geval van (ged.) weigering)</text:p>
                </table:table-cell>
                <table:table-cell table:style-name="cell_frame_all" table:number-rows-spanned="1" table:number-columns-spanned="1">
                  <text:p text:style-name="table_al">Betreft bevoorschotting obv de vastgelegde criteria.</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ingen op aanvragen ingevolge de Wet op de schuldhulpverlening, incl. budgettering</text:p>
                </table:table-cell>
                <table:table-cell table:style-name="cell_frame_all" table:number-rows-spanned="1" table:number-columns-spanned="1">
                  <text:p text:style-name="table_al">- Wet op de schuld hulpverlening, incl. budgettering.</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schuldhulpverlening.</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enen en beheren tussenrekeningen t.b.v. cliënten schuldhulpverlening.</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ingen op aanvragen ingevolge de WMO.</text:p>
                </table:table-cell>
                <table:table-cell table:style-name="cell_frame_all" table:number-rows-spanned="1" table:number-columns-spanned="1">
                  <text:p text:style-name="table_al">WMO, Verordening Wmo, </text:p>
                  <text:p text:style-name="table_al">Beleidsregels huishoudelijke hulp</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ijzigingen t.a.v. rechthebbenden op een Wmo-voorziening;</text:p>
                  <text:list text:style-name="id1-3-2-4-70-1-9-7-2-2">
                    <text:list-item text:style-override="id1-3-2-4-70-1-9-7-2-2-1">
                      <text:number>-</text:number>
                      <text:p text:style-name="table_al">herziening en intrekking besluit Wmo-voorziening.</text:p>
                    </text:list-item>
                  </text:list>
                </table:table-cell>
                <table:table-cell table:style-name="cell_frame_all" table:number-rows-spanned="1" table:number-columns-spanned="1">
                  <text:p text:style-name="table_al">Art. 2.3.10 Wmo</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O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Leerplichtwet 1969, voor zover het collegebevoegdheden betref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Wijzigingen t.a.v. uitkeringsgerechtigden o.g.v. PW, IOAW en daarop gebaseerde regelgeving. </text:p>
                  <text:p text:style-name="table_al">Het betreft de volgende wijzigingen: </text:p>
                  <text:list text:style-name="id1-3-2-4-70-1-9-12-2-3">
                    <text:list-item text:style-override="id1-3-2-4-70-1-9-12-2-3-1">
                      <text:number>-</text:number>
                      <text:p text:style-name="table_al">opschorting en verlenen hersteltermijn;</text:p>
                    </text:list-item>
                    <text:list-item text:style-override="id1-3-2-4-70-1-9-12-2-3-2">
                      <text:number>-</text:number>
                      <text:p text:style-name="table_al">blokkeringsbesluit; </text:p>
                    </text:list-item>
                  </text:list>
                </table:table-cell>
                <table:table-cell table:style-name="cell_frame_all" table:number-rows-spanned="1" table:number-columns-spanned="1">
                  <text:list text:style-name="id1-3-2-4-70-1-9-12-3-1">
                    <text:list-item text:style-override="id1-3-2-4-70-1-9-12-3-1-1">
                      <text:number>-</text:number>
                      <text:p text:style-name="table_al">PW en daarop gebaseerde regelgeving;</text:p>
                    </text:list-item>
                    <text:list-item text:style-override="id1-3-2-4-70-1-9-12-3-1-2">
                      <text:number>-</text:number>
                      <text:p text:style-name="table_al">IOAW en de daarop gebaseerde regelgeving; </text:p>
                    </text:list-item>
                  </text:list>
                  <text:p text:style-name="table_al">Verordeningen rechtmatigheid PW, IOAW en IOAZ NF en Dan 2020</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Bijzonder Controleurs Sociaal Domein.</text:p>
                  <text:p text:style-name="table_al">.</text:p>
                </table:table-cell>
                <table:table-cell table:style-name="cell_frame_all" table:number-rows-spanned="1" table:number-columns-spanned="1">
                  <text:p text:style-name="table_al">Omtrent de nader bepaalde situaties zijn c.q. worden duidelijke procesafspraken gemaakt.</text:p>
                  <text:p text:style-name="table_al">Dan: in geval van fraude overleg met portefeuillehoud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nemen van beslissingen inzake boeteoplegging ogv PW, IOAW en WI.</text:p>
                </table:table-cell>
                <table:table-cell table:style-name="cell_frame_all" table:number-rows-spanned="1" table:number-columns-spanned="1">
                  <text:p text:style-name="table_al">PW; IOAW en W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terugvordering en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eslissingen inzake terugvordering en verhaal.</text:p>
                </table:table-cell>
                <table:table-cell table:style-name="cell_frame_all" table:number-rows-spanned="1" table:number-columns-spanned="1">
                  <text:p text:style-name="table_al">PW en IOA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beslissen op aanvragen Individuele Inkomenstoeslag (IIT).</text:p>
                </table:table-cell>
                <table:table-cell table:style-name="cell_frame_all" table:number-rows-spanned="1" table:number-columns-spanned="1">
                  <text:p text:style-name="table_al">Art. 36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kwaliteitsmedewerker (in geval van </text:p>
                  <text:p text:style-name="table_al">(ged. )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slissen op aanvragen Individuele Studietoeslag. </text:p>
                </table:table-cell>
                <table:table-cell table:style-name="cell_frame_all" table:number-rows-spanned="1" table:number-columns-spanned="1">
                  <text:p text:style-name="table_al">Art. 36b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beslissen op aanvragen Inkomstenvrijlating</text:p>
                </table:table-cell>
                <table:table-cell table:style-name="cell_frame_all" table:number-rows-spanned="1" table:number-columns-spanned="1">
                  <text:p text:style-name="table_al">Art. 31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Uitoefenen bevoegdheden o.b.v. art. 7.4.1. lid 2 Jeugdwet (betreft verwerking gegevens ten behoeve van beleid en ten behoeve van toegang van jeugdigen en hun ouders tot de jeugdhulp). </text:p>
                </table:table-cell>
                <table:table-cell table:style-name="cell_frame_all" table:number-rows-spanned="1" table:number-columns-spanned="1">
                  <text:p text:style-name="table_al">art. 7.4.1. lid 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Adviseur beheer sociaal domei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luster Gebietsteams</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aanvragen ingevolge de Wmo</text:p>
                </table:table-cell>
                <table:table-cell table:style-name="cell_frame_all" table:number-rows-spanned="1" table:number-columns-spanned="1">
                  <text:p text:style-name="table_al">Wmo, Verordening Wmo,</text:p>
                  <text:p text:style-name="table_al">Beleidsregels huishoudelijke hulp</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igingen t.a.v. rechthebbenden op een Wmo-voorziening;</text:p>
                  <text:list text:style-name="id1-3-2-4-74-1-8-3-2-2">
                    <text:list-item text:style-override="id1-3-2-4-74-1-8-3-2-2-1">
                      <text:number>-</text:number>
                      <text:p text:style-name="table_al">herziening en intrekking besluit Wmo-voorziening.</text:p>
                    </text:list-item>
                  </text:list>
                </table:table-cell>
                <table:table-cell table:style-name="cell_frame_all" table:number-rows-spanned="1" table:number-columns-spanned="1">
                  <text:p text:style-name="table_al">Art. 2.3.10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4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maken van een schriftelijk verslag van het onderzoek en het verstrekken hiervan aan de jeugdige en/of de ouders.</text:p>
                </table:table-cell>
                <table:table-cell table:style-name="cell_frame_all" table:number-rows-spanned="1" table:number-columns-spanned="1">
                  <text:p text:style-name="table_al">art. 7 Verordening</text:p>
                  <text:p text:style-name="table_al"/>
                  <text:p text:style-name="table_al">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een besluit op een aanvraag voor een individuele voorziening voor jeugdhulp inclusief besluit PGB of ZIN.</text:p>
                </table:table-cell>
                <table:table-cell table:style-name="cell_frame_all" table:number-rows-spanned="1" table:number-columns-spanned="1">
                  <text:p text:style-name="table_al">art. 2.3 lid 1 en art. 8.1.1. Jeugdwet, art. 9, 12 en 13 Verordening Jeugdhulp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gedragswetenschapper;</text:p>
                  <text:p text:style-name="table_al">casemanager IVH</text:p>
                  <text:p text:style-name="table_al">Kwaliteitsmedewerker (in geval van (ged.) weigering</text:p>
                </table:table-cell>
                <table:table-cell table:style-name="cell_frame_all" table:number-rows-spanned="1" table:number-columns-spanned="1">
                  <text:p text:style-name="table_al">Voor wat betreft de casemanager IVH (integrale vroeghulp): enkel waar het een uitvloeisel is van een IVH-traject</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mbtshalve wijzigingen t.a.v. rechthebbenden op een jeugdhulp-voorziening;</text:p>
                  <text:list text:style-name="id1-3-2-4-74-1-8-10-2-2">
                    <text:list-item text:style-override="id1-3-2-4-74-1-8-10-2-2-1">
                      <text:number>-</text:number>
                      <text:p text:style-name="table_al">herziening en intrekking besluit jeugdhulp-voorziening </text:p>
                    </text:list-item>
                  </text:list>
                </table:table-cell>
                <table:table-cell table:style-name="cell_frame_all" table:number-rows-spanned="1" table:number-columns-spanned="1">
                  <text:p text:style-name="table_al">art. 8.1.4 Jeugdwet;</text:p>
                  <text:p text:style-name="table_al"/>
                  <text:p text:style-name="table_al">art. 11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Treffen van een noodzakelijke voorziening op grond waarvan ouders in staat worden gesteld de ouderlijke zorg te continueren.</text:p>
                </table:table-cell>
                <table:table-cell table:style-name="cell_frame_all" table:number-rows-spanned="1" table:number-columns-spanned="1">
                  <text:p text:style-name="table_al">art. 2.3.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zoeken om onderzoek bij de raad voor de kinderbescherming.</text:p>
                </table:table-cell>
                <table:table-cell table:style-name="cell_frame_all" table:number-rows-spanned="1" table:number-columns-spanned="1">
                  <text:p text:style-name="table_al">art. 2.4 en 3.1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zekeren dat jeugdhulpaanbieder aan verantwoordelijkheidstoedeling voldoet.</text:p>
                </table:table-cell>
                <table:table-cell table:style-name="cell_frame_all" table:number-rows-spanned="1" table:number-columns-spanned="1">
                  <text:p text:style-name="table_al">art. 2.7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Maken afspraken zoals bedoeld in art. 2.7 lid 4 Jeugdwet: betreft afspraken over voorwaarden waaronder en wijze waarop verwijzing door huisarts, jeugdarts, medisch specialist en zorgverzekeraar plaatsvindt.</text:p>
                </table:table-cell>
                <table:table-cell table:style-name="cell_frame_all" table:number-rows-spanned="1" table:number-columns-spanned="1">
                  <text:p text:style-name="table_al">art. 2.7 lid 4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palen dat voorziening op gebied jeugdhulp en verblijf nodig is bij machtiging uithuisplaatsing.</text:p>
                </table:table-cell>
                <table:table-cell table:style-name="cell_frame_all" table:number-rows-spanned="1" table:number-columns-spanned="1">
                  <text:p text:style-name="table_al">art. 6.1.2 lid 5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palen dat voorziening op gebied jeugdhulp en verblijf nodig is bij voorwaardelijke machtiging uithuisplaatsing.</text:p>
                </table:table-cell>
                <table:table-cell table:style-name="cell_frame_all" table:number-rows-spanned="1" table:number-columns-spanned="1">
                  <text:p text:style-name="table_al">art. 6.1.4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plichting art. 6.1.12 lid 6 Jeugdwet tot het doen van mededel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Uitoefenen bevoegdheid art. 6.2.2 Jeugdwet om te verzoeken om een machtiging tot uithuisplaatsing in een justitiële inrichting ten uitvoer te leggen.</text:p>
                </table:table-cell>
                <table:table-cell table:style-name="cell_frame_all" table:number-rows-spanned="1" table:number-columns-spanned="1">
                  <text:p text:style-name="table_al">art. 6.2.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Uitoefenen bevoegdheden inzake verwijsindex o.b.v. art. 7.1.3.1. Jeugdwet.</text:p>
                </table:table-cell>
                <table:table-cell table:style-name="cell_frame_all" table:number-rows-spanned="1" table:number-columns-spanned="1">
                  <text:p text:style-name="table_al">art. 7.1.3.1.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Uitoefenen bevoegdheden o.b.v. art. 7.1.3.2. Jeugdwet waaronder het nagaan of meldingsbevoegden na het ontvangen van een signaal contact met elkaar hebben gehad.</text:p>
                </table:table-cell>
                <table:table-cell table:style-name="cell_frame_all" table:number-rows-spanned="1" table:number-columns-spanned="1">
                  <text:p text:style-name="table_al">art. 7.1.3.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oefenen bevoegdheden o.b.v. art. 7.2.6 </text:p>
                  <text:p text:style-name="table_al">Jeugdwet m.b.t. afwijken bij spoedgevallen </text:p>
                  <text:p text:style-name="table_al">(betreft bepalingen over BSN). </text:p>
                </table:table-cell>
                <table:table-cell table:style-name="cell_frame_all" table:number-rows-spanned="1" table:number-columns-spanned="1">
                  <text:p text:style-name="table_al">art. 7.2.6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zo spoedig mogelijk treffen van een tijdelijke maatregel in spoedeisende gevallen. </text:p>
                </table:table-cell>
                <table:table-cell table:style-name="cell_frame_all" table:number-rows-spanned="1" table:number-columns-spanned="1">
                  <text:p text:style-name="table_al">art. 4 lid 3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reffen van een passende (tijdelijke) maatregel in geval van crisis, jeugdhulp toewijzen gedurende maximaal 4 weken. </text:p>
                </table:table-cell>
                <table:table-cell table:style-name="cell_frame_all" table:number-rows-spanned="1" table:number-columns-spanned="1">
                  <text:p text:style-name="table_al">art. 4 lid 3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al dan niet steekproefsgewijs) doen van onderzoek naar rechtmatige besteding PGB. </text:p>
                </table:table-cell>
                <table:table-cell table:style-name="cell_frame_all" table:number-rows-spanned="1" table:number-columns-spanned="1">
                  <text:p text:style-name="table_al">art. 14 lid 5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ertegenwoordigen van het bestuursorgaan bij de kinder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able:table-cell>
                <table:table-cell table:style-name="cell_frame_all" table:number-rows-spanned="1" table:number-columns-spanned="1"/>
              </table:table-row>
            </table:table>
            <text:p text:style-name="table_bottom"/>
          </text:section>
          <text:p text:style-name="al"/>
          <text:p text:style-name="al">
          <text:span text:style-name="nadrukvet">Cluster Yntern Advys en Stipe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keringen:</text:p>
                  <text:list text:style-name="id1-3-2-4-78-1-9-1-2-2">
                    <text:list-item text:style-override="id1-3-2-4-78-1-9-1-2-2-1">
                      <text:number>-</text:number>
                      <text:p text:style-name="table_al">aansprakelijkstellingen bij schade aan gemeente-eigendommen en persoonlijk letsel;</text:p>
                    </text:list-item>
                    <text:list-item text:style-override="id1-3-2-4-78-1-9-1-2-2-2">
                      <text:number>-</text:number>
                      <text:p text:style-name="table_al">verstrekken van inlichtingen aan verzekeringsmaatschappijen over schade aan gemeente eigendommen; </text:p>
                    </text:list-item>
                    <text:list-item text:style-override="id1-3-2-4-78-1-9-1-2-2-3">
                      <text:number>-</text:number>
                      <text:p text:style-name="table_al">het afhandelen van aansprakelijkstellingen schademeldingen door derden i.v.m. door gemeente toegebrachte schade.</text:p>
                    </text:list-item>
                  </text:list>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 </text:p>
                </table:table-cell>
                <table:table-cell table:style-name="cell_frame_all" table:number-rows-spanned="1" table:number-columns-spanned="1">
                  <text:p text:style-name="table_al">mdw verzekeringen</text:p>
                </table:table-cell>
                <table:table-cell table:style-name="cell_frame_all" table:number-rows-spanned="1" table:number-columns-spanned="1">
                  <text:p text:style-name="table_al">Dan: in geval van letselschade: informeren portefeuillehou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lijke belastingen:</text:p>
                  <text:list text:style-name="id1-3-2-4-78-1-9-2-2-2">
                    <text:list-item text:style-override="id1-3-2-4-78-1-9-2-2-2-1">
                      <text:number>-</text:number>
                      <text:p text:style-name="table_al">toepassen hardheidsclausule in geval van kwijtschelding en invordering;</text:p>
                    </text:list-item>
                    <text:list-item text:style-override="id1-3-2-4-78-1-9-2-2-2-2">
                      <text:number>-</text:number>
                      <text:p text:style-name="table_al">ambtshalve kwijtschelding.</text:p>
                    </text:list-item>
                  </text:list>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Coördinator Administraasje en Belestingen</text:p>
                </table:table-cell>
                <table:table-cell table:style-name="cell_frame_all" table:number-rows-spanned="1" table:number-columns-spanned="1">
                  <text:p text:style-name="table_al">Conform leidraad invordering</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lijke belastingen:</text:p>
                  <text:list text:style-name="id1-3-2-4-78-1-9-3-2-2">
                    <text:list-item text:style-override="id1-3-2-4-78-1-9-3-2-2-1">
                      <text:number>-</text:number>
                      <text:p text:style-name="table_al">administratieve verhoging belastingaanslag;</text:p>
                    </text:list-item>
                    <text:list-item text:style-override="id1-3-2-4-78-1-9-3-2-2-2">
                      <text:number>-</text:number>
                      <text:p text:style-name="table_al">instellen proforma cassatie.</text:p>
                    </text:list-item>
                  </text:list>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nen van vorderingen, het oninbaar verklaren en kwijtschelden (tot max. € 5000,-) het rappelleren daarvan, het treffen van betalingsregelingen en het inschakelen van een deurwaarder.</text:p>
                </table:table-cell>
                <table:table-cell table:style-name="cell_frame_all" table:number-rows-spanned="1" table:number-columns-spanned="1">
                  <text:p text:style-name="table_al">BW</text:p>
                  <text:p text:style-name="table_al"/>
                  <text:p text:style-name="table_al">B&amp;W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invordering en kwijtschelding</text:p>
                </table:table-cell>
                <table:table-cell table:style-name="cell_frame_all" table:number-rows-spanned="1" table:number-columns-spanned="1">
                  <text:p text:style-name="table_al">Heeft alleen betrekking op civiele vorder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inbaarverklaren belastingschulden tot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invordering en kwijtsch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ingsbevoegdheid:</text:p>
                  <text:list text:style-name="id1-3-2-4-78-1-9-6-2-2">
                    <text:list-item text:style-override="id1-3-2-4-78-1-9-6-2-2-1">
                      <text:number>-</text:number>
                      <text:p text:style-name="table_al">betaalopdrachten;</text:p>
                    </text:list-item>
                    <text:list-item text:style-override="id1-3-2-4-78-1-9-6-2-2-2">
                      <text:number>-</text:number>
                      <text:p text:style-name="table_al">facturen, nota’s;</text:p>
                    </text:list-item>
                    <text:list-item text:style-override="id1-3-2-4-78-1-9-6-2-2-3">
                      <text:number>-</text:number>
                      <text:p text:style-name="table_al">correspondentie over facturen en nota’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V3-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beleidsuitvoering en </text:p>
                  <text:p text:style-name="table_al">mdw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giften omzetbelasting en compensabele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Coördinator Administraasje en Bele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beleids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bereiden en telefonisch afsluiten van langlopende geldleningen. </text:p>
                </table:table-cell>
                <table:table-cell table:style-name="cell_frame_all" table:number-rows-spanned="1" table:number-columns-spanned="1">
                  <text:p text:style-name="table_al">Financiële verordening art. 212 Gemeentewet;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Het aangaan van de langlopende geldlening dient achteraf bekrachtigd te worden door B&amp;W (conform Treasurystatuut)</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heren bestaande hypothecaire geldleningen ambtenaren. </text:p>
                </table:table-cell>
                <table:table-cell table:style-name="cell_frame_all" table:number-rows-spanned="1" table:number-columns-spanned="1">
                  <text:p text:style-name="table_al">Verordening (overgangs rech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financiee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gaan kas-/daggeldleningen.</text:p>
                </table:table-cell>
                <table:table-cell table:style-name="cell_frame_all" table:number-rows-spanned="1" table:number-columns-spanned="1">
                  <text:p text:style-name="table_al">Financiële verordening art. 212 Gw,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Financieel (beleids-) adviseur in overleg met senior beleidsadviseur Financiën </text:p>
                </table:table-cell>
                <table:table-cell table:style-name="cell_frame_all" table:number-rows-spanned="1" table:number-columns-spanned="1">
                  <text:p text:style-name="table_al">Conform Treasurystatuut</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Uitzetten overtollige kasmiddelen.</text:p>
                </table:table-cell>
                <table:table-cell table:style-name="cell_frame_all" table:number-rows-spanned="1" table:number-columns-spanned="1">
                  <text:p text:style-name="table_al">Financiële verordening art. 212 Gemeentewet,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kendmaking verordeningen, nadere regels en beleidsregels via GVOP en DROP en publicatie op CVDR.</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Vakjur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bijhouden van het register gemeenschappelijke regelingen.</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Juridisch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sturen ontvangstbevestiging bezwaarschriften en klachten.</text:p>
                </table:table-cell>
                <table:table-cell table:style-name="cell_frame_all" table:number-rows-spanned="1" table:number-columns-spanned="1">
                  <text:p text:style-name="table_al">Art. 6:14 Awb</text:p>
                  <text:p text:style-name="table_al"/>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juridische ondersteuning,</text:p>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Verdagen van de termijn voor de afhandeling van klachten.</text:p>
                </table:table-cell>
                <table:table-cell table:style-name="cell_frame_all" table:number-rows-spanned="1" table:number-columns-spanned="1">
                  <text:p text:style-name="table_al">Awb</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juridische ondersteuning ,</text:p>
                  <text:p text:style-name="table_al">Vakjurist</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afhandelen van en beslissen op aanvragen om informatie in kader van de Wet open overheid (Woo) en de Wet hergebruik overheidsinformatie (Who).</text:p>
                </table:table-cell>
                <table:table-cell table:style-name="cell_frame_all" table:number-rows-spanned="1" table:number-columns-spanned="1">
                  <text:p text:style-name="table_al">Woo en de Who</text:p>
                  <text:p text:style-name="table_al">B&amp;W en B</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nhuur 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Juridisch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Organiseren van inspraak-/informatie-/ voorlichtingsbijeenkomsten en ontvangsten door of namens het gemeentebestuur.</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Dan: overleg met portefeuillehouder</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strekken van inlichtingen o.a. aan de pers, het verspreiden van (pers-) berichten en het aanleveren van publicaties/ bekendmakingen (al dan niet in digitale vorm).</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Dan: overleg met portefeuillehouder</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row table:style-name="row">
                <table:table-cell table:style-name="cell_frame_all" table:number-rows-spanned="1" table:number-columns-spanned="7">
                  <text:p text:style-name="table_al">
                    <text:span text:style-name="nadrukvet">Cluster Digitalisearring, Ynformaasjefoarsjenning en Fasilitêr (D, Y en 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tot (incidentele) verhuur ruimten in gemeentehuizen aan derden.</text:p>
                </table:table-cell>
                <table:table-cell table:style-name="cell_frame_all" table:number-rows-spanned="1" table:number-columns-spanned="1">
                  <text:p text:style-name="table_al">art. 108 jo 160, eerste lid, sub e 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asilitêr</text:p>
                </table:table-cell>
                <table:table-cell table:style-name="cell_frame_all" table:number-rows-spanned="1" table:number-columns-spanned="1">
                  <text:p text:style-name="table_al">Dan: na overleg met gemeentesecretaris Dan v.w.b. gemeentehuis D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ingebruikgeving middelen Stipepunt Fasilitêr</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ICT support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 ontvangst nemen van alle poststukken obv postmachtiging m.u.v. speciale postzendingen aan team Teamleider KCC Burgerzaken en Overige Aangelegenhed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gemeenteb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de Verordening naamgeving en nummering Noardeast-Fryslân en de Verordening naamgeving en nummering Dantumadiel</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ikel 6 Wet BAG, de Verordening naamgeving en nummering Noardeast-Fryslân en de Verordening naamgeving en nummering Dantumadiel</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uitoefenen van de navolgende bevoegdheden op grond van de Wet kenbaarheid publiekrechtelijke beperkingen onroerende zaken (Wkpb):</text:p>
                  <text:list text:style-name="id1-3-2-4-80-1-8-8-2-2">
                    <text:list-item text:style-override="id1-3-2-4-80-1-8-8-2-2-1">
                      <text:number>1.</text:number>
                      <text:p text:style-name="table_al">Het ter inschrijving aanbieden van een beperkingenbesluit dan wel een daarop betrekking hebbende beslissing in administratief beroep of rechterlijke uitspraak (art. 15 lid 1 Wkpb).</text:p>
                    </text:list-item>
                    <text:list-item text:style-override="id1-3-2-4-80-1-8-8-2-2-2">
                      <text:number>2.</text:number>
                      <text:p text:style-name="table_al">Het ter inschrijving aanbieden van een verklaring met betrekking tot het vervallen van een beperking (art. 15 lid 3 Wkpb).</text:p>
                    </text:list-item>
                    <text:list-item text:style-override="id1-3-2-4-80-1-8-8-2-2-3">
                      <text:number>3.</text:number>
                      <text:p text:style-name="table_al">Het aanwijzen van een vervangend object als werkingsgebied indien een aangewezen object blijkens de bijbehorende registratie niet langer actueel is (art. 7 Regeling kpb). </text:p>
                    </text:list-item>
                    <text:list-item text:style-override="id1-3-2-4-80-1-8-8-2-2-4">
                      <text:number>4.</text:number>
                      <text:p text:style-name="table_al">Het opstellen van een verklaring dat de aan te leveren essentialia overeenkomen met de inhoud van het brondocument (art. 5 Regeling kpb).</text:p>
                    </text:list-item>
                  </text:list>
                </table:table-cell>
                <table:table-cell table:style-name="cell_frame_all" table:number-rows-spanned="1" table:number-columns-spanned="1">
                  <text:p text:style-name="table_al">Wet kenbaarheid publiekrechtelijke beperkingen.</text:p>
                  <text:p text:style-name="table_al"/>
                  <text:p text:style-name="table_al">B&amp;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handelen aanvragen inlichtingen uit (oude) archieven.</text:p>
                </table:table-cell>
                <table:table-cell table:style-name="cell_frame_all" table:number-rows-spanned="1" table:number-columns-spanned="1">
                  <text:p text:style-name="table_al">Art. 14 Archiefwet</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archivaris en mdw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in bruikleen uitgeven van foto’s, tekeningen, schilderijen e.d., die in eigendom van de gemeente zijn.</text:p>
                </table:table-cell>
                <table:table-cell table:style-name="cell_frame_all" table:number-rows-spanned="1" table:number-columns-spanned="1">
                  <text:p text:style-name="table_al">BW (conform gestelde criteria)</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unksjoneel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in bruikleen aanvaarden van foto’s, tekeningen, schilderijen en andere (kunst)werken in eigendom van derden.</text:p>
                </table:table-cell>
                <table:table-cell table:style-name="cell_frame_all" table:number-rows-spanned="1" table:number-columns-spanned="1">
                  <text:p text:style-name="table_al">BW (conform gestelde criteria)</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unksjoneel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eren correspondentie en opvragen van justitiële inlichtingen vooruitlopende op een voordracht voor een Koninklijke onderscheiding.</text:p>
                </table:table-cell>
                <table:table-cell table:style-name="cell_frame_all" table:number-rows-spanned="1" table:number-columns-spanned="1">
                  <text:p text:style-name="table_al">art. 9 Reglement op de Orde Nederlandse Leeuw en Orde van Oranje-Nassau, Wet justitiële gegevens en strafvordering/ Besluit justitiële gegevens</text:p>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mdw bestuurssecretari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eren correspondentie inzake felicitatie voor jubilerend echtpaar/persoon.</text:p>
                </table:table-cell>
                <table:table-cell table:style-name="cell_frame_all" table:number-rows-spanned="1" table:number-columns-spanned="1"/>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mdw bestuurssecretariaat</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Cluster Iepenbiere Romte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aangifte/ melding bij de politie in geval van vandalisme, diefstal etc. m.b.t. gemeente-eigendommen en zaken in gemeentelijk beheer, inclusief het voegen als benadeelde in het strafproces, het doen van aangifte/melding bij overtreding van gemeente-lijke voorschriften en het als getuige optreden in het kader van een strafrechtelijke procedure.</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vergunning/verlenen toestemming opbreken van de weg (graafvergunning, niet zijnde een omgevingsvergunning).</text:p>
                </table:table-cell>
                <table:table-cell table:style-name="cell_frame_all" table:number-rows-spanned="1" table:number-columns-spanned="1">
                  <text:list text:style-name="id1-3-2-4-85-1-9-2-3-1">
                    <text:list-item text:style-override="id1-3-2-4-85-1-9-2-3-1-1">
                      <text:number>-</text:number>
                      <text:p text:style-name="table_al">Art. 2.11 APV Dan, Fer en Kol</text:p>
                    </text:list-item>
                    <text:list-item text:style-override="id1-3-2-4-85-1-9-2-3-1-2">
                      <text:number>-</text:number>
                      <text:p text:style-name="table_al">art 2.1.5.2 Apv Don</text:p>
                    </text:list-item>
                  </text:list>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Toezichthouder kabels en leidingen (toestemmingen);</text:p>
                  <text:p text:style-name="table_al">BOR-beheerder wegen</text:p>
                </table:table-cell>
                <table:table-cell table:style-name="cell_frame_all" table:number-rows-spanned="1" table:number-columns-spanned="1">
                  <text:p text:style-name="table_al">Let op de omgevingsvergunning van afdeling FTH voor het veranderen van een we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fhandelen melding inzake de Algemene Verordening Ondergrondse Infrastructuur (AVOI)</text:p>
                </table:table-cell>
                <table:table-cell table:style-name="cell_frame_all" table:number-rows-spanned="1" table:number-columns-spanned="1">
                  <text:p text:style-name="table_al">AVO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Toezichthouder kabels en leidingen;</text:p>
                  <text:p text:style-name="table_al">BOR-beheerder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handelen van een aanvraag rioolaansluiting</text:p>
                </table:table-cell>
                <table:table-cell table:style-name="cell_frame_all" table:number-rows-spanned="1" table:number-columns-spanned="1">
                  <text:p text:style-name="table_al">Wet milieubeheer, Woningwet en Bouwbesluit</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beheerder riolering;</text:p>
                  <text:p text:style-name="table_al">Beleidsmedewerker 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Belied en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ontheffingen bijzondere transporten.</text:p>
                </table:table-cell>
                <table:table-cell table:style-name="cell_frame_all" table:number-rows-spanned="1" table:number-columns-spanned="1">
                  <text:p text:style-name="table_al">Wvw, Voertuigenreglement, Reglement verkeersregels en verkeersteken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Verkeerskundig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van toestemming tot het doen van ingrepen in de openbare ruimte of aanpassingen aan kunstwerken welke in eigendom c.q. beheer bij de gemeente zijn, waaronder mede wordt verstaan het leggen van dammen, duikers e.d.</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Belied en behear</text:p>
                </table:table-cell>
                <table:table-cell table:style-name="cell_frame_all" table:number-rows-spanned="1" table:number-columns-spanned="1">
                  <text:p text:style-name="table_al">Let op in sommige gevallen is een watervergunning van het Wetterskip noodzakelijk</text:p>
                  <text:p text:style-name="table_al">Dan: informeren portefeuillehouder</text:p>
                </table:table-cell>
              </table:table-row>
              <table:table-row table:style-name="row">
                <table:table-cell table:style-name="cell_frame_all" table:number-rows-spanned="1" table:number-columns-spanned="1">
                  <text:p text:style-name="table_al">10.8a</text:p>
                </table:table-cell>
                <table:table-cell table:style-name="cell_frame_all" table:number-rows-spanned="1" table:number-columns-spanned="1">
                  <text:p text:style-name="table_al">Alleen voor Dan:</text:p>
                  <text:p text:style-name="table_al">Vaststellen van definitief ontwerp van herinrichtings- of onderhoudsplannen voor werken van de gemeente</text:p>
                </table:table-cell>
                <table:table-cell table:style-name="cell_frame_all" table:number-rows-spanned="1" table:number-columns-spanned="1">
                  <text:p text:style-name="table_al">BW</text:p>
                  <text:p text:style-name="table_al"/>
                  <text:p text:style-name="table_al">B&amp;W D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Projekten en realisaasje</text:p>
                </table:table-cell>
                <table:table-cell table:style-name="cell_frame_all" table:number-rows-spanned="1" table:number-columns-spanned="1">
                  <text:p text:style-name="table_al">Dan:</text:p>
                  <text:p text:style-name="table_al">m.b.t. onderhoudsplannen: overleg portefeuillehouder (ook v.w.b. de start van de werkzaamheden); </text:p>
                  <text:p text:style-name="table_al">m.b.t. herinrichtings-plannen: pas mandaat als de kaders van het plan door het college zijn vastgesteld </text:p>
                </table:table-cell>
              </table:table-row>
            </table:table>
            <text:p text:style-name="table_bottom"/>
          </text:section>
          <text:p text:style-name="al"/>
          <text:p text:style-name="al">
          <text:span text:style-name="nadrukvet">Cluster Gemeentewurk</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en NF</text:span>
                  </text:p>
                </table:table-cell>
                <table:table-cell table:style-name="cell_frame_all"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van graven en verlening grafrechten c.a.</text:p>
                </table:table-cell>
                <table:table-cell table:style-name="cell_frame_all" table:number-rows-spanned="1" table:number-columns-spanned="1">
                  <text:p text:style-name="table_al">Wet op de Lijkbezorging en daarop gebaseerde gemeentelijke verordeningen en het Besluit op de Lijkbezorging</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ver tijdelijke beperking of stopzetting gebruik binnen- en buitensportaccommodaties i.v.m. (weers-) omstandigheden.</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 Gemeentewurk (specialistisch groen en sporthal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aangifte/ melding bij de politie in geval van vandalisme, diefstal etc. m.b.t. gemeente-eigen-dommen en zaken in gemeentelijk beheer, inclusief het voegen als benadeelde in het strafproces, het doen van aangifte/melding bij overtreding van gemeentelijke voorschriften en het als getuige optreden in het kader van een strafrechtelijke procedure.</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4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lgemene wet bestuursrecht]|[1.0:c:BWBR0005537&amp;g=2023-08-01</meta:user-defined>
    <meta:user-defined meta:name="DC.source">Centrumregeling samenwerking Dantumadiel en Noardeast-Fryslân]|[https://lokaleregelgeving.overheid.nl/CVDR613892/1</meta:user-defined>
    <meta:user-defined meta:name="DCTERMS.alternative">Mandaatregeling gemeente Noardeast-Fryslân 2023 </meta:user-defined>
    <dc:language>nl</dc:language>
    <meta:user-defined meta:name="OVERHEIDop.locatietype/OVERHEIDop.gebiedsmarkering">Gemeente</meta:user-defined>
    <meta:user-defined meta:name="DC.title">Mandaatregeling college en burgemeester gemeente Noardeast-Fryslân en gemeentesecretaris en clusterhoofden gemeente Noardeast-Fryslân 2023</meta:user-defined>
    <meta:user-defined meta:name="DCTERMS.W3CDTF/DCTERMS.available">2024-01-05</meta:user-defined>
    <meta:user-defined meta:name="DCTERMS.W3CDTF/OVERHEIDop.jaargang">2024</meta:user-defined>
    <meta:user-defined meta:name="OVERHEIDop.publicationIssue">13494</meta:user-defined>
    <meta:user-defined meta:name="OVERHEIDop.betreftRegeling">CVDR713448_1</meta:user-defined>
    <meta:user-defined meta:name="OVERHEIDop.GmbID/DC.identifier">gmb-2024-13494</meta:user-defined>
    <meta:user-defined meta:name="xs:date/OVERHEIDop.startdatum">2024-01-06</meta:user-defined>
    <meta:user-defined meta:name="OVERHEIDop.versieInformatie"/>
  </office:meta>
</office:document-meta>
</file>