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estaande deel van het gebouw gereed maken voor naschoolse opvang,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het bestaande deel van het gebouw gereed maken voor naschoolse opvang, 22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9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840</meta:user-defined>
    <meta:user-defined meta:name="DCTERMS.abstract">Naschoolse Opvang Kinderboerderij Buyten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estaande deel van het gebouw gereed maken voor naschoolse opvang, Korftlaan 3A 2616LJ 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34</meta:user-defined>
    <meta:user-defined meta:name="OVERHEIDop.GmbID/DC.identifier">gmb-2024-134934</meta:user-defined>
    <meta:user-defined meta:name="OVERHEIDop.versieInformatie"/>
  </office:meta>
</office:document-meta>
</file>