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realiseren van nieuwbouw recreatiewoningen, bedrijfswoning en bedrijfsgebouwen, Keijtenburgstraat 4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realiseren van nieuwbouw recreatiewoningen, bedrijfswoning en bedrijfsgebouwen</text:p>
            <text:p text:style-name="common-al">Activiteit  : bouwen, inrit/uitweg</text:p>
            <text:p text:style-name="common-al">Locatie : Keijtenburgstraat 4 te Rucphen</text:p>
            <text:p text:style-name="common-al">Door dit besluit is de nieuwe uiterste beslisdatum 2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49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9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nging beslistermijn aanvraag omgevingsvergunning, het realiseren van nieuwbouw recreatiewoningen, bedrijfswoning en bedrijfsgebouwen, Keijtenburgstraat 4 te Rucphen</meta:user-defined>
    <meta:user-defined meta:name="DCTERMS.W3CDTF/DCTERMS.available">2024-03-27</meta:user-defined>
    <meta:user-defined meta:name="DCTERMS.W3CDTF/OVERHEIDop.jaargang">2024</meta:user-defined>
    <meta:user-defined meta:name="OVERHEIDop.publicationIssue">134933</meta:user-defined>
    <meta:user-defined meta:name="OVERHEIDop.GmbID/DC.identifier">gmb-2024-134933</meta:user-defined>
    <meta:user-defined meta:name="OVERHEIDop.versieInformatie"/>
  </office:meta>
</office:document-meta>
</file>