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Maalwater nabij 7 (sectie F 349), 1852RH Heiloo, het vervangen van de schuur bij de Varnebroekmolen, datum ontvangst 20 maart 2024 (Z2024-00001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492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2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2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9</meta:user-defined>
    <meta:user-defined meta:name="DCTERMS.abstract">Het Maalwater nabij 7 (sectie F 349), 1852RH Heiloo, het vervangen van de schuur bij de Varnebroekmolen, datum ontvangst 20 maart 2024 (Z2024-00001589)</meta:user-defined>
    <dc:language>nl</dc:language>
    <meta:user-defined meta:name="OVERHEIDop.locatietype/OVERHEIDop.gebiedsmarkering">Vlak</meta:user-defined>
    <meta:user-defined meta:name="DC.title">Gemeente Heiloo, ontvangen aanvraag omgevingsvergunning, Het Maalwater nabij 7 (sectie F 349), 1852RH Heiloo, het vervangen van de schuur bij de Varnebroekmolen, datum ontvangst 20 maart 2024 (Z2024-00001589)</meta:user-defined>
    <meta:user-defined meta:name="DCTERMS.W3CDTF/DCTERMS.available">2024-03-27</meta:user-defined>
    <meta:user-defined meta:name="DCTERMS.W3CDTF/OVERHEIDop.jaargang">2024</meta:user-defined>
    <meta:user-defined meta:name="OVERHEIDop.publicationIssue">134923</meta:user-defined>
    <meta:user-defined meta:name="OVERHEIDop.GmbID/DC.identifier">gmb-2024-134923</meta:user-defined>
    <meta:user-defined meta:name="OVERHEIDop.versieInformatie"/>
  </office:meta>
</office:document-meta>
</file>