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1 ingetrokken aanvraag omgevingsvergunning van Westerhof 12 Nieuwe Niedorp (Z-462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7 essen bij De Snip </text:p>
            <text:p text:style-name="common-al">
            <text:span text:style-name="nadrukvet"> Locatie:</text:span> Westerhof 12,1733 VJ Nieuwe Niedorp (nb Kinderdagverblijf 't Snippertje)</text:p>
            <text:p text:style-name="common-al">
            <text:span text:style-name="nadrukvet">Datum ingetrokken aanvraag:</text:span> 12 maart 2024</text:p>
            <text:p text:style-name="last-al">
            <text:span text:style-name="nadrukvet">Zaaknummer: </text:span>Z-4626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9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4 week 11 ingetrokken aanvraag omgevingsvergunning van Westerhof 12 Nieuwe Niedorp (Z-462602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21</meta:user-defined>
    <meta:user-defined meta:name="OVERHEIDop.GmbID/DC.identifier">gmb-2024-134921</meta:user-defined>
    <meta:user-defined meta:name="OVERHEIDop.versieInformatie"/>
  </office:meta>
</office:document-meta>
</file>