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Oude Nijkerkerweg 129 5 en intrekken van nummer Oude Nijkerkerweg 129 4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1 maart 2024 het intrekken van nummer Oude Nijkerkerweg 129 4 en het toekennen van nummer Oude Nijkerkerweg 129 5 3853 VG 3 me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91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nummer aan Oude Nijkerkerweg 129 5 en intrekken van nummer Oude Nijkerkerweg 129 4 te Ermelo</meta:user-defined>
    <meta:user-defined meta:name="DCTERMS.W3CDTF/DCTERMS.available">2024-03-27</meta:user-defined>
    <meta:user-defined meta:name="DCTERMS.W3CDTF/OVERHEIDop.jaargang">2024</meta:user-defined>
    <meta:user-defined meta:name="OVERHEIDop.publicationIssue">134918</meta:user-defined>
    <meta:user-defined meta:name="OVERHEIDop.GmbID/DC.identifier">gmb-2024-134918</meta:user-defined>
    <meta:user-defined meta:name="OVERHEIDop.versieInformatie"/>
  </office:meta>
</office:document-meta>
</file>