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aan Kruisstraat 94 5541R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plaatsen van een bijgebouw aan Kruisstraat 94 5541RZ Reusel. Het kenmerk van de gemeente voor deze zaak is 166733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0-03-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49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3309</meta:user-defined>
    <meta:user-defined meta:name="DCTERMS.abstract">plaats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ijgebouw aan Kruisstraat 94 5541RZ Reusel</meta:user-defined>
    <meta:user-defined meta:name="DCTERMS.W3CDTF/DCTERMS.available">2024-03-27</meta:user-defined>
    <meta:user-defined meta:name="DCTERMS.W3CDTF/OVERHEIDop.jaargang">2024</meta:user-defined>
    <meta:user-defined meta:name="OVERHEIDop.publicationIssue">134917</meta:user-defined>
    <meta:user-defined meta:name="OVERHEIDop.GmbID/DC.identifier">gmb-2024-134917</meta:user-defined>
    <meta:user-defined meta:name="OVERHEIDop.versieInformatie"/>
  </office:meta>
</office:document-meta>
</file>