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troinksbleekweg 16 (Stroinksbleekplein, Roombeek Cultuurpark )</text:span> (0153Z2024020600018): het organiseren van Maker Festival Twente van 2 t/m 5 mei 2024 (verleend d.d. 2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9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060001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4910</meta:user-defined>
    <meta:user-defined meta:name="OVERHEIDop.GmbID/DC.identifier">gmb-2024-134910</meta:user-defined>
    <meta:user-defined meta:name="OVERHEIDop.versieInformatie"/>
  </office:meta>
</office:document-meta>
</file>