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Roggebos 6, 4328PM Burgh-Haamstede   - het wijzigen, vernieuwen van een oprit</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ernieuwen van een opritZaaknummer: 999599Datum beschikking verzonden: 25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9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502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Roggebos 6, 4328PM Burgh-Haamstede   - het wijzigen, vernieuwen van een oprit</meta:user-defined>
    <meta:user-defined meta:name="DCTERMS.W3CDTF/DCTERMS.available">2024-03-27</meta:user-defined>
    <meta:user-defined meta:name="DCTERMS.W3CDTF/OVERHEIDop.jaargang">2024</meta:user-defined>
    <meta:user-defined meta:name="OVERHEIDop.publicationIssue">134906</meta:user-defined>
    <meta:user-defined meta:name="OVERHEIDop.GmbID/DC.identifier">gmb-2024-134906</meta:user-defined>
    <meta:user-defined meta:name="OVERHEIDop.versieInformatie"/>
  </office:meta>
</office:document-meta>
</file>