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817 Schouwburgring 122 t/m 140 (even) te Tilburg, renoveren van een appartementencomplex, verzonden 25 maart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817 - B - Schouwburgring 122 t/m 140 (even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490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90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90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817 Schouwburgring 122 t/m 140 (even) te Tilburg, renoveren van een appartementencomplex, verzonden 25 maart 2024.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902</meta:user-defined>
    <meta:user-defined meta:name="OVERHEIDop.GmbID/DC.identifier">gmb-2024-134902</meta:user-defined>
    <meta:user-defined meta:name="OVERHEIDop.versieInformatie"/>
  </office:meta>
</office:document-meta>
</file>