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an Kompas, Gemeentelijk collectief voor werk, inkomen &amp; 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regeling verstaat onder: </text:p>
              <text:list text:style-name="id1-3-2-2-1-2-3">
                <text:list-item text:style-override="id1-3-2-2-1-2-3-1">
                  <text:number>a)</text:number>
                  <text:p text:style-name="al">Kompas: het openbaar lichaam als bedoeld in artikel 2. </text:p>
                </text:list-item>
                <text:list-item text:style-override="id1-3-2-2-1-2-3-2">
                  <text:number>b)</text:number>
                  <text:p text:style-name="al">Gemeente(n): de bij de regeling aangesloten gemeenten Beekdaelen, Simpelveld en Voerendaal. </text:p>
                </text:list-item>
                <text:list-item text:style-override="id1-3-2-2-1-2-3-3">
                  <text:number>c)</text:number>
                  <text:p text:style-name="al">Gemeentebesturen: de raden en de colleges van burgemeester en wethouders, ieder voor zover zij bevoegd zijn. </text:p>
                </text:list-item>
                <text:list-item text:style-override="id1-3-2-2-1-2-3-4">
                  <text:number>d)</text:number>
                  <text:p text:style-name="al">Gedeputeerde Staten: Gedeputeerde Staten van de provincie Limburg. </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 1. </text:number>
                  <text:p text:style-name="al">Er is een openbaar lichaam, als bedoeld in artikel 8, lid 1, Wet gemeenschappelijke regelingen: Kompas, Gemeentelijk collectief voor werk, inkomen &amp; zorg. </text:p>
                  <text:p text:style-name="al">Het openbaar lichaam is gevestigd in Nuth.</text:p>
                </text:list-item>
                <text:list-item text:style-override="id1-3-2-2-1-3-3">
                  <text:number> 2. </text:number>
                  <text:p text:style-name="al">Het rechtsgebied van Kompas omvat:</text:p>
                  <text:list text:style-name="id1-3-2-2-1-3-3-3">
                    <text:list-item text:style-override="id1-3-2-2-1-3-3-3-1">
                      <text:number>-</text:number>
                      <text:p text:style-name="al">per 1 januari 2019 het grondgebied van de gemeenten Voerendaal en Simpelveld alsmede van de gemeente Beekdaelen het grondgebied van de voormalige gemeente Nuth;</text:p>
                    </text:list-item>
                    <text:list-item text:style-override="id1-3-2-2-1-3-3-3-2">
                      <text:number>-</text:number>
                      <text:p text:style-name="al">per 1 januari 2021 het grondgebied van de gemeenten Voerendaal en Simpelveld alsmede van de gemeente Beekdaelen het grondgebied van de voormalige gemeenten Nuth en Schinnen;</text:p>
                    </text:list-item>
                    <text:list-item text:style-override="id1-3-2-2-1-3-3-3-3">
                      <text:number>-</text:number>
                      <text:p text:style-name="al">per 1 januari 2022 het grondgebied van de gemeenten Voerendaal en Simpelveld alsmede van de gemeente Beekdaelen het grondgebied van de voormalige gemeenten Nuth, Schinnen en Onderbanken. </text:p>
                    </text:list-item>
                  </text:list>
                </text:list-item>
              </text:list>
            </text:section>
            <text:section text:name="artikel_id1-3-2-2-1-4" text:style-name="artikel">
              <text:p text:style-name="artikel_kop_titel"><text:span text:style-name="artikel_kop_label">Artikel</text:span> <text:span text:style-name="artikel_kop_nr">3:</text:span> Bestuursorganen </text:p>
              <text:p text:style-name="al">Kompas kent de volgende bestuursorganen: het algemeen bestuur, het dagelijks bestuur en de voorzitter. </text:p>
            </text:section>
            <text:p text:style-name="hoofdstuk_bottom"/>
          </text:section>
          <text:section text:name="hoofdstuk_id1-3-2-2-2" text:style-name="hoofdstuk">
            <text:p text:style-name="hoofdstuk_kop"><text:span text:style-name="label">HOOFDSTUK</text:span> <text:span text:style-name="nr">2:</text:span> BELANG, TAKEN EN BEVOEGDHEDEN </text:p>
            <text:section text:name="artikel_id1-3-2-2-2-2" text:style-name="artikel">
              <text:p text:style-name="artikel_kop_titel"><text:span text:style-name="artikel_kop_label">Artikel</text:span> <text:span text:style-name="artikel_kop_nr">4:</text:span> Belang </text:p>
              <text:p text:style-name="al">Kompas voert de taken, genoemd onder artikel 5 van deze regeling, uit voor de gemeenten die onder artikel 1 sub b staan vermeld. </text:p>
            </text:section>
            <text:section text:name="artikel_id1-3-2-2-2-3" text:style-name="artikel">
              <text:p text:style-name="artikel_kop_titel"><text:span text:style-name="artikel_kop_label">Artikel</text:span> <text:span text:style-name="artikel_kop_nr">5:</text:span> Taken en bevoegdheden </text:p>
              <text:list text:style-name="id1-3-2-2-2-3-2">
                <text:list-item text:style-override="id1-3-2-2-2-3-2">
                  <text:number>1.</text:number>
                  <text:p text:style-name="al">Ter verwezenlijking van de in artikel 4 genoemde gemeenschappelijke belangen is door de gemeenten aan Kompas opgedragen de volledige verantwoordelijkheid voor de uitvoering van de taken en bevoegdheden op grond van en krachtens de na te melden wetten en regelingen. </text:p>
                  <text:list text:style-name="id1-3-2-2-2-3-2-3">
                    <text:list-item text:style-override="id1-3-2-2-2-3-2-3-1">
                      <text:number>A.</text:number>
                      <text:p text:style-name="al">De Participatiewet, de Invoeringswet Participatiewet en andere sociale zekerheids-wetten waarvan de uitvoering aan gemeenten, al dan niet in medebewind, is opgedragen, voor zover de uitvoering daarvan niet reeds is ondergebracht bij andere organisaties; </text:p>
                    </text:list-item>
                    <text:list-item text:style-override="id1-3-2-2-2-3-2-3-2">
                      <text:number>B.</text:number>
                      <text:p text:style-name="al">Het Besluit bijstandsverlening zelfstandigen 2004 (voor zover nog van toepassing), de Wet Inkomensvoorziening oudere en gedeeltelijk arbeidsongeschikte werkloze werknemers (IOAW), de Wet Inkomensvoorziening oudere en gedeeltelijk arbeidsongeschikte gewezen zelfstandigen (IOAZ), de Wet schuldhulpverlening, de Wet inburgering (Wi); </text:p>
                    </text:list-item>
                    <text:list-item text:style-override="id1-3-2-2-2-3-2-3-3">
                      <text:number>C.</text:number>
                      <text:p text:style-name="al">De uitvoering van de algemene maatregelen van bestuur, uitvoeringsregelingen van de genoemde wetten en andere taken op het gebied van sociale zekerheid, voortvloeiende uit gemeentelijke, zowel autonome als in medebewind tot stand gekomen, verordeningen, alsmede beleidsplannen in het kader van het gemeentelijke minimabeleid. </text:p>
                    </text:list-item>
                    <text:list-item text:style-override="id1-3-2-2-2-3-2-3-4">
                      <text:number>D.</text:number>
                      <text:p text:style-name="al">Kompas is bij de uitvoering van deze taken gebonden aan het door het algemeen bestuur ingevolge artikel 20 vastgestelde uitvoeringsplan. </text:p>
                    </text:list-item>
                  </text:list>
                </text:list-item>
                <text:list-item text:style-override="id1-3-2-2-2-3-3">
                  <text:number>2.</text:number>
                  <text:p text:style-name="al">De taken onder lid 1 vermeld vormen het basispakket </text:p>
                </text:list-item>
                <text:list-item text:style-override="id1-3-2-2-2-3-4">
                  <text:number>3.</text:number>
                  <text:p text:style-name="al">De gemeenten kunnen Kompas belasten met de uitvoering van andere taken, waartoe de opdracht door de aangesloten gemeenten mogelijk is. </text:p>
                </text:list-item>
                <text:list-item text:style-override="id1-3-2-2-2-3-5">
                  <text:number>4.</text:number>
                  <text:p text:style-name="al">Kompas verleent alleen diensten aan gemeenten en andere organisaties buiten het in artikel 2 lid 2 genoemde rechtsgebied als het algemeen bestuur hiermee instemt. De diensten worden verleend tegen een vooraf overeengekomen prijs. Verschuldigde BTW wordt apart in rekening gebracht. </text:p>
                </text:list-item>
                <text:list-item text:style-override="id1-3-2-2-2-3-6">
                  <text:number>5.</text:number>
                  <text:p text:style-name="al">De taken genoemd onder lid 1 worden zoveel mogelijk uitgevoerd in samenwerking met het UWV, het Werkgeverservicepunt (WSP), maatschappelijke organisaties en instanties die met de uitvoering van sociale zekerheidswetten zijn belast. </text:p>
                </text:list-item>
                <text:list-item text:style-override="id1-3-2-2-2-3-7">
                  <text:number>6.</text:number>
                  <text:p text:style-name="al">De gemeenten verlenen hun medewerking aan de uitvoering van besluiten die het bestuur van Kompas neemt binnen de aan het bestuur toegekende bevoegdheden. </text:p>
                </text:list-item>
                <text:list-item text:style-override="id1-3-2-2-2-3-8">
                  <text:number>7.</text:number>
                  <text:p text:style-name="al">Als de gemeente, naar het oordeel van het bestuur, de in lid 6 bedoelde medewerking niet of niet in voldoende mate verleent, kan het bestuur namens of ten laste van de betrokken gemeente een besluit uitvoeren of laten uitvoeren. </text:p>
                </text:list-item>
                <text:list-item text:style-override="id1-3-2-2-2-3-9">
                  <text:number>8.</text:number>
                  <text:p text:style-name="al">Alvorens over te gaan tot toepassing van lid 7, stelt het bestuur het gemeentebestuur van de betrokken gemeente daarvan in kennis. </text:p>
                </text:list-item>
                <text:list-item text:style-override="id1-3-2-2-2-3-10">
                  <text:number>9.</text:number>
                  <text:p text:style-name="al">Mocht enige in lid 1 genoemde wet of regeling op enig moment vervangen worden door een andere, gelijksoortige wet, dan treedt deze in de plaats van de aldaar genoemde wet of regeling. Daartoe is geen wijziging van deze gemeenschappelijke regeling noodzakelijk. </text:p>
                </text:list-item>
              </text:list>
            </text:section>
            <text:section text:name="artikel_id1-3-2-2-2-4" text:style-name="artikel">
              <text:p text:style-name="artikel_kop_titel"><text:span text:style-name="artikel_kop_label">Artikel</text:span> <text:span text:style-name="artikel_kop_nr">5a:</text:span> Inspraak</text:p>
              <text:list text:style-name="id1-3-2-2-2-4-2">
                <text:list-item text:style-override="id1-3-2-2-2-4-2">
                  <text:number>1.</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2-4-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2-4-4">
                  <text:number>3.</text:number>
                  <text:p text:style-name="al">Het dagelijks bestuur informeert de deelnemers zo spoedig mogelijk omtrent zijn voornemen tot het mogelijk maken van inspraak als bedoeld in het tweede lid en de wijze waarop deze inspraak voor ingezetenen van de gemeenten en belanghebbenden zal worden vormgegeven.</text:p>
                </text:list-item>
              </text:list>
            </text:section>
            <text:section text:name="artikel_id1-3-2-2-2-5" text:style-name="artikel">
              <text:p text:style-name="artikel_kop_titel"><text:span text:style-name="artikel_kop_label">Artikel</text:span> <text:span text:style-name="artikel_kop_nr">6:</text:span> Overdracht van bevoegdheden </text:p>
              <text:list text:style-name="id1-3-2-2-2-5-2">
                <text:list-item text:style-override="id1-3-2-2-2-5-2">
                  <text:number>1.</text:number>
                  <text:p text:style-name="al">Voor zover hiervan in deze regeling niet is afgeweken, komen aan de bestuursorganen van Kompas ter uitvoering van de in artikel 5 genoemde taken de bevoegdheden van het dagelijks bestuur in de plaats van het college van burgemeester en wethouders en de voorzitter in de plaats van de burgemeester. </text:p>
                </text:list-item>
                <text:list-item text:style-override="id1-3-2-2-2-5-3">
                  <text:number>2.</text:number>
                  <text:p text:style-name="al">Waar in deze regeling artikelen van de Wet gemeenschappelijke regelingen, de Gemeentewet, de in artikel 5 genoemde wetten en regelingen of enige andere wet van overeenkomstige toepassing worden verklaard, wordt in de artikelen voor de Gemeentewet, de raad, het college van burgemeester en wethouders en de burgemeester onderscheidenlijk gelezen, Kompas, het algemeen bestuur, het dagelijks bestuur en de voorzitter. </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7:</text:span> Samenstelling </text:p>
              <text:list text:style-name="id1-3-2-2-3-2-2">
                <text:list-item text:style-override="id1-3-2-2-3-2-2">
                  <text:number>1.</text:number>
                  <text:p text:style-name="al">Het algemeen bestuur is samengesteld als volgt. </text:p>
                </text:list-item>
                <text:list-item text:style-override="id1-3-2-2-3-2-3">
                  <text:number/>
                  <text:p text:style-name="al">Van iedere gemeente het collegelid dat is belast met de portefeuille Sociale Zaken plus twee door de gemeenteraad uit diens midden aan te wijzen leden.</text:p>
                </text:list-item>
                <text:list-item text:style-override="id1-3-2-2-3-2-4">
                  <text:number>2.</text:number>
                  <text:p text:style-name="al">De raden van de gemeenten beslissen in de eerste vergadering van elke zittingsperiode over de aanwijzing van de leden en twee plaatsvervangende leden van het algemeen bestuur. </text:p>
                </text:list-item>
                <text:list-item text:style-override="id1-3-2-2-3-2-5">
                  <text:number>3.</text:number>
                  <text:p text:style-name="al">De leden van het algemeen bestuur hebben, onverminderd het bepaalde in artikel 18, lid 3, zitting gedurende de zittingsduur van de gemeenteraad. </text:p>
                </text:list-item>
                <text:list-item text:style-override="id1-3-2-2-3-2-6">
                  <text:number>4.</text:number>
                  <text:p text:style-name="al">De leden van het algemeen bestuur treden af op de dag waarop de nieuwe leden door de nieuwe raden van de gemeenten zijn aangewezen. </text:p>
                </text:list-item>
                <text:list-item text:style-override="id1-3-2-2-3-2-7">
                  <text:number>5.</text:number>
                  <text:p text:style-name="al">Het lid dat ophoudt lid van de raad te zijn, houdt daarmee tevens op lid te zijn van het algemeen bestuur. </text:p>
                </text:list-item>
                <text:list-item text:style-override="id1-3-2-2-3-2-8">
                  <text:number>6.</text:number>
                  <text:p text:style-name="al">Het lid dat ter vervulling van een tussentijdse vacature als lid van het algemeen bestuur wordt benoemd, treedt af op het tijdstip waarop degene in wiens of wier plaats dit lid is benoemd, zou hebben moeten aftreden. </text:p>
                </text:list-item>
                <text:list-item text:style-override="id1-3-2-2-3-2-9">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 </text:p>
                </text:list-item>
                <text:list-item text:style-override="id1-3-2-2-3-2-10">
                  <text:number>8.</text:number>
                  <text:p text:style-name="al">De aanwijzing voor de vervulling van plaatsen die zijn opengevallen, vindt in de eerstkomende vergadering plaats van de raad die het aangaat. </text:p>
                </text:list-item>
              </text:list>
            </text:section>
            <text:section text:name="artikel_id1-3-2-2-3-3" text:style-name="artikel">
              <text:p text:style-name="artikel_kop_titel"><text:span text:style-name="artikel_kop_label">Artikel</text:span> <text:span text:style-name="artikel_kop_nr">8:</text:span> Werkwijze </text:p>
              <text:list text:style-name="id1-3-2-2-3-3-2">
                <text:list-item text:style-override="id1-3-2-2-3-3-2">
                  <text:number>1.</text:number>
                  <text:p text:style-name="al">Het algemeen bestuur stelt een reglement van orde voor zijn vergaderingen vast.</text:p>
                </text:list-item>
                <text:list-item text:style-override="id1-3-2-2-3-3-3">
                  <text:number>2.</text:number>
                  <text:p text:style-name="al">Besluiten worden genomen met gewone meerderheid van stemmen. Als de stemmen staken, wordt een beslissing uitgesteld tot een volgende vergadering, waarin de beraadslagingen kunnen worden heropend. Staken de stemmen dan opnieuw, dan wordt het voorstel geacht te zijn verworpen.</text:p>
                </text:list-item>
                <text:list-item text:style-override="id1-3-2-2-3-3-4">
                  <text:number>3.</text:number>
                  <text:p text:style-name="al">Het algemeen bestuur vergadert zo vaak als het daartoe heeft besloten, maar minimaal twee keer per jaar en verder zo dikwijls als de voorzitter dit nodig acht of ten minste een vijfde deel van de leden van het algemeen bestuur zulks verzoekt (onder schriftelijke opgave van de redenen). In het laatste geval vindt de vergadering binnen twee weken plaats. </text:p>
                </text:list-item>
                <text:list-item text:style-override="id1-3-2-2-3-3-5">
                  <text:number>4.</text:number>
                  <text:p text:style-name="al">De voorzitter roept de leden schriftelijk tot de vergadering op. </text:p>
                </text:list-item>
                <text:list-item text:style-override="id1-3-2-2-3-3-6">
                  <text:number>5.</text:number>
                  <text:p text:style-name="al">Tegelijkertijd met de oproep brengt de voorzitter dag, tijdstip en plaats van de vergadering ter openbare kennis. De agenda en de daarbij behorende voorstellen – met uitzondering van de in Gemeentewet artikel 25, lid 2, (stukken waaromtrent geheimhouding is opgelegd), bedoelde stukken – worden tegelijkertijd met de oproep en op een bij de openbare kennisgeving aan te geven wijze ter inzage gelegd. (Artikel 19 Gemeentewet en artikel 22 Wet gemeenschappelijke regelingen). </text:p>
                </text:list-item>
                <text:list-item text:style-override="id1-3-2-2-3-3-7">
                  <text:number>6.</text:number>
                  <text:p text:style-name="al">De vergaderingen van het algemeen bestuur zijn openbaar. </text:p>
                </text:list-item>
                <text:list-item text:style-override="id1-3-2-2-3-3-8">
                  <text:number>7.</text:number>
                  <text:p text:style-name="al">De deuren worden gesloten wanneer een vijfde deel van de aanwezige leden daarom verzoekt of de voorzitter het nodig oordeelt. </text:p>
                </text:list-item>
                <text:list-item text:style-override="id1-3-2-2-3-3-9">
                  <text:number>8.</text:number>
                  <text:p text:style-name="al">Het algemeen bestuur beslist vervolgens of met gesloten deuren wordt vergaderd. </text:p>
                </text:list-item>
                <text:list-item text:style-override="id1-3-2-2-3-3-10">
                  <text:number>9.</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 </text:p>
                </text:list-item>
              </text:list>
            </text:section>
            <text:section text:name="artikel_id1-3-2-2-3-4" text:style-name="artikel">
              <text:p text:style-name="artikel_kop_titel"><text:span text:style-name="artikel_kop_label">Artikel</text:span> <text:span text:style-name="artikel_kop_nr">9:</text:span> Besloten vergadering </text:p>
              <text:p text:style-name="al">Op grond van de belangen genoemd in artikel 10 van de Wet openbaarheid van bestuur over de geheimhouding van de inhoud van stukken is het bepaalde in artikel 23 lid 1 tot en met 4 van de Wet gemeenschappelijke regelingen van toepassing.</text:p>
              <text:p text:style-name="al">In een besloten vergadering van het algemeen bestuur worden geen besluiten genomen over het beleidsplan, de begroting, de rekening en het liquidatieplan. </text:p>
            </text:section>
            <text:section text:name="artikel_id1-3-2-2-3-5" text:style-name="artikel">
              <text:p text:style-name="artikel_kop_titel"><text:span text:style-name="artikel_kop_label">Artikel</text:span> <text:span text:style-name="artikel_kop_nr">10:</text:span> Taak </text:p>
              <text:p text:style-name="al">Naast hetgeen overigens in deze regeling daaromtrent is bepaald, is de taak van het algemeen bestuur: </text:p>
              <text:list text:style-name="id1-3-2-2-3-5-3">
                <text:list-item text:style-override="id1-3-2-2-3-5-3-1">
                  <text:number>1.</text:number>
                  <text:p text:style-name="al">Het uitvoeren van de verordeningen die op grond van de in artikel 5, lid 1 en lid 3, genoemde wetten en regelgeving door de deelnemende gemeenteraden zijn vastgesteld, voor zover die uitvoering niet is opgedragen aan het dagelijks bestuur. </text:p>
                </text:list-item>
                <text:list-item text:style-override="id1-3-2-2-3-5-3-2">
                  <text:number>2.</text:number>
                  <text:p text:style-name="al">Het vaststellen van beleidsvoorstellen en concept verordeningen die aan de gemeenten worden voorgelegd ter besluitvorming; </text:p>
                </text:list-item>
                <text:list-item text:style-override="id1-3-2-2-3-5-3-3">
                  <text:number>3.</text:number>
                  <text:p text:style-name="al">Het vaststellen van het uitvoeringsplan, het jaarverslag en de jaarrekening conform artikel 20 respectievelijk artikel 25; </text:p>
                </text:list-item>
                <text:list-item text:style-override="id1-3-2-2-3-5-3-4">
                  <text:number>4.</text:number>
                  <text:p text:style-name="al">Het vaststellen van de begroting conform artikel 22. </text:p>
                </text:list-item>
                <text:list-item text:style-override="id1-3-2-2-3-5-3-5">
                  <text:number>5.</text:number>
                  <text:p text:style-name="al">Het aangaan van privaatrechtelijke rechtshandelingen als bedoeld in artikel 31a, eerste lid, van de Wet gemeenschappelijke regelingen, indien het algemeen bestuur meent dat dit in het bijzonder aangewezen moet worden geacht voor de behartiging van het daarmee te dienen openbaar belang, zoals geformuleerd in artikel 4 van deze regeling.</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11:</text:span> Samenstelling </text:p>
              <text:list text:style-name="id1-3-2-2-4-2-2">
                <text:list-item text:style-override="id1-3-2-2-4-2-2">
                  <text:number>1.</text:number>
                  <text:p text:style-name="al">Het dagelijks bestuur wordt benoemd door het Algemeen Bestuur en bestaat uit de voorzitter en twee andere leden, elk uit een andere gemeente zodat alle deelnemende gemeenten in het dagelijks bestuur zijn vertegenwoordigd. </text:p>
                </text:list-item>
                <text:list-item text:style-override="id1-3-2-2-4-2-3">
                  <text:number>2.</text:number>
                  <text:p text:style-name="al">De leden van het dagelijks bestuur oefenen hun functie uit met ingang van de eerste vergadering van het algemeen bestuur in nieuwe samenstelling. </text:p>
                </text:list-item>
                <text:list-item text:style-override="id1-3-2-2-4-2-4">
                  <text:number>3.</text:number>
                  <text:p text:style-name="al">De leden van het dagelijks bestuur treden, onverminderd het bepaalde in artikel 16, lid 4, af op de dag van aftreden van de leden van het algemeen bestuur. Ze houden hun lidmaatschap totdat in hun opvolging is voorzien. </text:p>
                </text:list-item>
                <text:list-item text:style-override="id1-3-2-2-4-2-5">
                  <text:number>4.</text:number>
                  <text:p text:style-name="al">Degene die ophoudt lid van het algemeen bestuur te zijn, houdt tevens op lid te zijn van het dagelijks bestuur. </text:p>
                </text:list-item>
                <text:list-item text:style-override="id1-3-2-2-4-2-6">
                  <text:number>5.</text:number>
                  <text:p text:style-name="al">De aanwijzing van leden van het dagelijks bestuur ter vervulling van plaatsen die openvallen, vindt plaats binnen 2 maanden of, indien dit niet mogelijk is, zo spoedig mogelijk daarna. </text:p>
                </text:list-item>
              </text:list>
            </text:section>
            <text:section text:name="artikel_id1-3-2-2-4-3" text:style-name="artikel">
              <text:p text:style-name="artikel_kop_titel"><text:span text:style-name="artikel_kop_label">Artikel</text:span> <text:span text:style-name="artikel_kop_nr">12:</text:span> Werkwijze </text:p>
              <text:list text:style-name="id1-3-2-2-4-3-2">
                <text:list-item text:style-override="id1-3-2-2-4-3-2">
                  <text:number>1.</text:number>
                  <text:p text:style-name="al">Het dagelijks bestuur vergadert zo dikwijls als de voorzitter of een ander lid van het dagelijks bestuur dit nodig acht, zulks onder opgave van reden(en). De vergadering vindt plaats binnen twee weken nadat het verzoek is ingekomen. </text:p>
                </text:list-item>
                <text:list-item text:style-override="id1-3-2-2-4-3-3">
                  <text:number>2.</text:number>
                  <text:p text:style-name="al">Voor zover deze regeling niet anders bepaalt, kan het dagelijks bestuur zijn werkzaamheden verdelen over zijn leden. Het dagelijks bestuur deelt zijn besluiten daarover mee aan het algemeen bestuur. </text:p>
                </text:list-item>
                <text:list-item text:style-override="id1-3-2-2-4-3-4">
                  <text:number>3.</text:number>
                  <text:p text:style-name="al">Het dagelijks bestuur kan een reglement van orde voor zijn vergaderingen vaststellen, dat aan het algemeen bestuur ter kennisneming wordt overgelegd. Besluiten worden genomen met gewone meerderheid van stemmen. Bij staking van stemmen wordt het nemen van een beslissing uitgesteld tot een volgende vergadering, waarin de beraadslagingen kunnen worden heropend. Staken de stemmen dan opnieuw, dan wordt het voorstel geacht te zijn verworpen. </text:p>
                </text:list-item>
              </text:list>
            </text:section>
            <text:section text:name="artikel_id1-3-2-2-4-4" text:style-name="artikel">
              <text:p text:style-name="artikel_kop_titel"><text:span text:style-name="artikel_kop_label">Artikel</text:span> <text:span text:style-name="artikel_kop_nr">13:</text:span> Taak </text:p>
              <text:p text:style-name="al">De taak van het dagelijks bestuur is in ieder geval: </text:p>
              <text:list text:style-name="id1-3-2-2-4-4-3">
                <text:list-item text:style-override="id1-3-2-2-4-4-3-1">
                  <text:number>4.</text:number>
                  <text:p text:style-name="al">Het dagelijks bestuur van Kompas te voeren, voor zover niet bij of krachtens de wet of de regeling het algemeen bestuur hiermee is belast; </text:p>
                </text:list-item>
                <text:list-item text:style-override="id1-3-2-2-4-4-3-2">
                  <text:number>5.</text:number>
                  <text:p text:style-name="al">Het uitvoeren van alle taken en bevoegdheden die op grond van de in artikel 5, lid 1 en lid 3, genoemde wetten en regelgeving aan de colleges van burgemeester en wethouders van de gemeenten toekomen; </text:p>
                </text:list-item>
                <text:list-item text:style-override="id1-3-2-2-4-4-3-3">
                  <text:number>6.</text:number>
                  <text:p text:style-name="al">Het voorbereiden van al hetgeen aan het algemeen bestuur ter overweging en ter beslissing moet worden voorgelegd; </text:p>
                </text:list-item>
                <text:list-item text:style-override="id1-3-2-2-4-4-3-4">
                  <text:number>7.</text:number>
                  <text:p text:style-name="al">Het uitvoeren van de besluiten van het algemeen bestuur; </text:p>
                </text:list-item>
                <text:list-item text:style-override="id1-3-2-2-4-4-3-5">
                  <text:number>8.</text:number>
                  <text:p text:style-name="al">Het besluiten tot privaatrechtelijke rechtshandelingen van Kompas, met uitzondering van hetgeen daaromtrent is bepaald in artikel 31a, Wet gemeenschappelijke regelingen; </text:p>
                </text:list-item>
                <text:list-item text:style-override="id1-3-2-2-4-4-3-6">
                  <text:number>9.</text:number>
                  <text:p text:style-name="al">Het besluiten namens Kompas, het dagelijks bestuur of het algemeen bestuur rechtsgedingen, bezwaarprocedures of administratieve beroepsprocedures te voeren of handelingen ter voorbereiding daarop te verrichten, tenzij het algemeen bestuur, voor zover het het algemeen bestuur aangaat, in voorkomende gevallen anders beslist. </text:p>
                </text:list-item>
                <text:list-item text:style-override="id1-3-2-2-4-4-3-7">
                  <text:number>10.</text:number>
                  <text:p text:style-name="al">Het, alvorens is besloten tot het voeren van een rechtsgeding, nemen van alle conservatoire maatregelen en doen wat nodig is ter voorkoming van verjaring of verlies van recht of bezit; </text:p>
                </text:list-item>
                <text:list-item text:style-override="id1-3-2-2-4-4-3-8">
                  <text:number>11.</text:number>
                  <text:p text:style-name="al">Het vertegenwoordigen van Kompas binnen regionaal bestuurlijk overleg; </text:p>
                </text:list-item>
                <text:list-item text:style-override="id1-3-2-2-4-4-3-9">
                  <text:number>12.</text:number>
                  <text:p text:style-name="al">Het behartigen van de belangen van Kompas bij andere overheden, instellingen, bedrijven of personen waarmee het contact voor Kompas van belang is. </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Taak </text:p>
              <text:list text:style-name="id1-3-2-2-5-2-2">
                <text:list-item text:style-override="id1-3-2-2-5-2-2">
                  <text:number>1.</text:number>
                  <text:p text:style-name="al">De voorzitter wordt door en uit het algemeen bestuur aangewezen. </text:p>
                </text:list-item>
                <text:list-item text:style-override="id1-3-2-2-5-2-3">
                  <text:number>2.</text:number>
                  <text:p text:style-name="al">De voorzitter is belast met de leiding van de vergaderingen van het algemeen bestuur en het dagelijks bestuur. </text:p>
                </text:list-item>
                <text:list-item text:style-override="id1-3-2-2-5-2-4">
                  <text:number>3.</text:number>
                  <text:p text:style-name="al">Bij verhindering of ontstentenis van de voorzitter wordt deze vervangen door een lid van het dagelijks bestuur, aan te wijzen door het dagelijks bestuur. </text:p>
                </text:list-item>
                <text:list-item text:style-override="id1-3-2-2-5-2-5">
                  <text:number>4.</text:number>
                  <text:p text:style-name="al">De voorzitter tekent de stukken die van het algemeen bestuur en het dagelijks bestuur uitgaan. </text:p>
                </text:list-item>
                <text:list-item text:style-override="id1-3-2-2-5-2-6">
                  <text:number>5.</text:number>
                  <text:p text:style-name="al">De voorzitter vertegenwoordigt Kompas in en buiten rechte. De voorzitter kan de vertegenwoordiging opdragen aan een door deze aan te wijzen gemachtigde. </text:p>
                </text:list-item>
              </text:list>
            </text:section>
            <text:p text:style-name="hoofdstuk_bottom"/>
          </text:section>
          <text:section text:name="hoofdstuk_id1-3-2-2-6" text:style-name="hoofdstuk">
            <text:p text:style-name="hoofdstuk_kop"><text:span text:style-name="label">HOOFDSTUK</text:span> <text:span text:style-name="nr">6:</text:span> DE DIRECTEUR </text:p>
            <text:section text:name="artikel_id1-3-2-2-6-2" text:style-name="artikel">
              <text:p text:style-name="artikel_kop_titel"><text:span text:style-name="artikel_kop_label">Artikel</text:span> <text:span text:style-name="artikel_kop_nr">15:</text:span> Taak </text:p>
              <text:list text:style-name="id1-3-2-2-6-2-2">
                <text:list-item text:style-override="id1-3-2-2-6-2-2">
                  <text:number>1.</text:number>
                  <text:p text:style-name="al">De bestuursorganen van Kompas worden bijgestaan door een directeur, aan wie in het dagelijks bestuur een adviserende stem toekomt. De directeur heeft in het algemeen bestuur en in het dagelijks bestuur de functie van secretaris. </text:p>
                </text:list-item>
                <text:list-item text:style-override="id1-3-2-2-6-2-3">
                  <text:number>2.</text:number>
                  <text:p text:style-name="al">De directeur wordt benoemd, geschorst en ontslagen door het algemeen bestuur.</text:p>
                </text:list-item>
                <text:list-item text:style-override="id1-3-2-2-6-2-4">
                  <text:number>3.</text:number>
                  <text:p text:style-name="al">Het dagelijks bestuur wijst een plaatsvervanger voor de directeur aan, die de directeur in geval van verhindering of ontstentenis vervangt.</text:p>
                </text:list-item>
                <text:list-item text:style-override="id1-3-2-2-6-2-5">
                  <text:number>4.</text:number>
                  <text:p text:style-name="al">De directeur is belast met de dagelijkse leiding van Kompas. </text:p>
                </text:list-item>
                <text:list-item text:style-override="id1-3-2-2-6-2-6">
                  <text:number>5.</text:number>
                  <text:p text:style-name="al">De directeur ondertekent als secretaris mede alle stukken die van het algemeen en dagelijks bestuur uitgaan. </text:p>
                </text:list-item>
                <text:list-item text:style-override="id1-3-2-2-6-2-7">
                  <text:number>6.</text:number>
                  <text:p text:style-name="al">De verantwoordelijkheden en bevoegdheden van de directeur worden vastgelegd in een directiestatuut, dan wel in mandaatbesluiten van het algemeen bestuur en/of de voorzitter respectievelijk het dagelijks bestuur. </text:p>
                </text:list-item>
                <text:list-item text:style-override="id1-3-2-2-6-2-8">
                  <text:number>7.</text:number>
                  <text:p text:style-name="al">De directeur is verantwoording schuldig aan het dagelijks bestuur. </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Artikel</text:span> <text:span text:style-name="artikel_kop_nr">16:</text:span> Informatie- en verantwoordingsplicht Dagelijks bestuur </text:p>
              <text:list text:style-name="id1-3-2-2-7-2-2">
                <text:list-item text:style-override="id1-3-2-2-7-2-2">
                  <text:number>1.</text:number>
                  <text:p text:style-name="al">De leden van het dagelijks bestuur zijn, tezamen en ieder afzonderlijk, aan het algemeen bestuur verantwoording verschuldigd voor het door hen gevoerde bestuur. </text:p>
                </text:list-item>
                <text:list-item text:style-override="id1-3-2-2-7-2-3">
                  <text:number>2.</text:number>
                  <text:p text:style-name="al">Zij geven ongevraagd aan het algemeen bestuur alle informatie die voor een juiste beoordeling van het door het dagelijks bestuur te voeren en gevoerde bestuur nodig is. </text:p>
                </text:list-item>
                <text:list-item text:style-override="id1-3-2-2-7-2-4">
                  <text:number>3.</text:number>
                  <text:p text:style-name="al">Zij geven tezamen, dan wel afzonderlijk, aan het algemeen bestuur, wanneer dit bestuur of een of meer leden daarvan hierom verzoeken, alle gevraagde inlichtingen. </text:p>
                </text:list-item>
                <text:list-item text:style-override="id1-3-2-2-7-2-5">
                  <text:number>4.</text:number>
                  <text:p text:style-name="al">Een lid van het dagelijks bestuur kan door het algemeen bestuur worden ontslagen, als dit lid niet meer het vertrouwen van het algemeen bestuur bezit. </text:p>
                </text:list-item>
                <text:list-item text:style-override="id1-3-2-2-7-2-6">
                  <text:number>5.</text:number>
                  <text:p text:style-name="al">De leden 1, 2 en 3 zijn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17:</text:span> Informatieverstrekking door het algemeen en dagelijks bestuur </text:p>
              <text:p text:style-name="al">Het algemeen en het dagelijks bestuur geven, met toepassing van de in artikel 17 van de Wet gemeenschappelijke regelingen, schriftelijk aan de raden en aan de colleges van burgemeester en wethouders van de gemeenten gevraagd en ongevraagd alle informatie die voor een juiste beoordeling van het door het bestuur gevoerde en te voeren beleid nodig is. </text:p>
            </text:section>
            <text:section text:name="artikel_id1-3-2-2-7-4" text:style-name="artikel">
              <text:p text:style-name="artikel_kop_titel"><text:span text:style-name="artikel_kop_label">Artikel</text:span> <text:span text:style-name="artikel_kop_nr">18:</text:span> Informatie- en verantwoordingsplicht door individuele leden van het algemeen bestuur </text:p>
              <text:list text:style-name="id1-3-2-2-7-4-2">
                <text:list-item text:style-override="id1-3-2-2-7-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raad aangegeven wijze. </text:p>
                </text:list-item>
                <text:list-item text:style-override="id1-3-2-2-7-4-3">
                  <text:number>2.</text:number>
                  <text:p text:style-name="al">Een lid van het algemeen bestuur is aan de raad waarbinnen dit lid zitting heeft, verantwoording verschuldigd voor het door hem in dat bestuur gevoerde beleid en wel op de in het reglement van orde voor de vergaderingen van de raad aangegeven wijze. </text:p>
                </text:list-item>
                <text:list-item text:style-override="id1-3-2-2-7-4-4">
                  <text:number>3.</text:number>
                  <text:p text:style-name="al">Een lid van het algemeen bestuur kan door de raad waarbinnen dit lid zitting heeft worden ontslagen, indien dit lid niet meer het vertrouwen van de raad bezit. </text:p>
                </text:list-item>
              </text:list>
            </text:section>
            <text:p text:style-name="hoofdstuk_bottom"/>
          </text:section>
          <text:section text:name="hoofdstuk_id1-3-2-2-8" text:style-name="hoofdstuk">
            <text:p text:style-name="hoofdstuk_kop"><text:span text:style-name="label">HOOFDSTUK</text:span> <text:span text:style-name="nr">8:</text:span> HET PERSONEEL </text:p>
            <text:section text:name="artikel_id1-3-2-2-8-2" text:style-name="artikel">
              <text:p text:style-name="artikel_kop_titel"><text:span text:style-name="artikel_kop_label">Artikel</text:span> <text:span text:style-name="artikel_kop_nr">19:</text:span> Personeel </text:p>
              <text:list text:style-name="id1-3-2-2-8-2-2">
                <text:list-item text:style-override="id1-3-2-2-8-2-2">
                  <text:number>1.</text:number>
                  <text:p text:style-name="al">Het personeel, met uitzondering van de directeur, wordt aangesteld, geschorst of ontslagen door het dagelijks bestuur. Deze bevoegdheid kan het dagelijks bestuur mandateren aan de directeur.</text:p>
                </text:list-item>
                <text:list-item text:style-override="id1-3-2-2-8-2-3">
                  <text:number>2.</text:number>
                  <text:p text:style-name="al">Op de arbeidsovereenkomsten met het personeel is van toepassing de CAO Samenwerkende gemeentelijke organisaties (CAO SGO). Dit wordt in de arbeidsovereenkomsten vastgelegd. Het algemeen bestuur zal daartoe de GR Kompas laten aansluiten als lid van de Werkgeversvereniging samenwerkende gemeentelijke organisaties (WSGO). </text:p>
                </text:list-item>
                <text:list-item text:style-override="id1-3-2-2-8-2-4">
                  <text:number>3.</text:number>
                  <text:p text:style-name="al">Op het bij Kompas in dienst zijnde personeel is, voor zover zij daartoe strekken, het sociaal statuut en de overgangsregeling van toepassing, zoals deze voor kompas met vertegenwoordigers van de vakorganisaties in het kader van de totstandkoming van Kompas zijn overeengekomen.</text:p>
                </text:list-item>
                <text:list-item text:style-override="id1-3-2-2-8-2-5">
                  <text:number>4.</text:number>
                  <text:p text:style-name="al">Op grond van de CAO SGO kan het dagelijks bestuur in en na overleg met de vertegenwoordigers van de vakorganisaties dan wel de Ondernemingsraad van Kompas nadere arbeidsvoorwaarden en uitvoeringsregelingen vaststellen.</text:p>
                </text:list-item>
              </text:list>
            </text:section>
            <text:p text:style-name="hoofdstuk_bottom"/>
          </text:section>
          <text:section text:name="hoofdstuk_id1-3-2-2-9" text:style-name="hoofdstuk">
            <text:p text:style-name="hoofdstuk_kop"><text:span text:style-name="label">HOOFDSTUK</text:span> <text:span text:style-name="nr">9:</text:span> HET UITVOERINGSPLAN EN HET JAARVERSLAG </text:p>
            <text:section text:name="artikel_id1-3-2-2-9-2" text:style-name="artikel">
              <text:p text:style-name="artikel_kop_titel"><text:span text:style-name="artikel_kop_label">Artikel</text:span> <text:span text:style-name="artikel_kop_nr">20:</text:span> Uitvoeringsplan </text:p>
              <text:list text:style-name="id1-3-2-2-9-2-2">
                <text:list-item text:style-override="id1-3-2-2-9-2-2">
                  <text:number>1.</text:number>
                  <text:p text:style-name="al">Het dagelijks bestuur bereidt jaarlijks een uitvoeringsplan voor. In het uitvoeringsplan staat op welke wijze het beleid van de gemeenten zal worden uitgevoerd. Het uitvoeringsplan wordt gelijktijdig met de ontwerpbegroting, bedoeld in artikel 22, eerste lid, naar de raden gezonden. Artikel 22, derde tot en met vijfde lid, zijn van overeenkomstige toepassing op het uitvoeringsplan. </text:p>
                </text:list-item>
                <text:list-item text:style-override="id1-3-2-2-9-2-3">
                  <text:number>2.</text:number>
                  <text:p text:style-name="al">Als de raad van een gemeente, ten aanzien van een bepaald onderwerp, een eigen beleid wenst uit te voeren dat afwijkt van het gemeenschappelijke beleid, wordt dit ook in het uitvoeringsplan opgenomen en door Kompas uitgevoerd. Voor de financiële gevolgen van dit lid is artikel 23 lid 7 onder b van toepassing. </text:p>
                </text:list-item>
                <text:list-item text:style-override="id1-3-2-2-9-2-4">
                  <text:number>3.</text:number>
                  <text:p text:style-name="al">Het dagelijks bestuur bereidt jaarlijks een jaarverslag voor. Het jaarverslag wordt door het algemeen bestuur vastgesteld en ter kennisname aan de raden van de deelnemende gemeenten aangeboden. </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 </text:p>
            <text:section text:name="artikel_id1-3-2-2-10-2" text:style-name="artikel">
              <text:p text:style-name="artikel_kop_titel"><text:span text:style-name="artikel_kop_label">Artikel</text:span> <text:span text:style-name="artikel_kop_nr">21:</text:span> Financieel beheer en de boekhouding </text:p>
              <text:list text:style-name="id1-3-2-2-10-2-2">
                <text:list-item text:style-override="id1-3-2-2-10-2-2">
                  <text:number>1.</text:number>
                  <text:p text:style-name="al">Het algemeen bestuur stelt, met overeenkomstige toepassing van artikel 213 Gemeente-wet, een verordening vast voor het financiële en administratieve beheer van Kompas. </text:p>
                </text:list-item>
                <text:list-item text:style-override="id1-3-2-2-10-2-3">
                  <text:number>2.</text:number>
                  <text:p text:style-name="al">De door het Rijk verstrekte uitkeringen in het kader van de Participatiewet en andere fondsen en doeluitkeringen die door het Rijk aan de gemeenten zijn verstrekt, bedoeld voor de uitvoering van taken waarmee Kompas is belast, worden door Kompas beheerd.</text:p>
                </text:list-item>
              </text:list>
            </text:section>
            <text:section text:name="artikel_id1-3-2-2-10-3" text:style-name="artikel">
              <text:p text:style-name="artikel_kop_titel"><text:span text:style-name="artikel_kop_label">Artikel</text:span> <text:span text:style-name="artikel_kop_nr">22:</text:span> Begrotingsprocedure </text:p>
              <text:list text:style-name="id1-3-2-2-10-3-2">
                <text:list-item text:style-override="id1-3-2-2-10-3-2">
                  <text:number>1.</text:number>
                  <text:p text:style-name="al">Het dagelijks bestuur zendt jaarlijks voor 30 april de ontwerpbegroting en bijbehorende stukken toe aan de colleges en de raden van de gemeenten. </text:p>
                </text:list-item>
                <text:list-item text:style-override="id1-3-2-2-10-3-3">
                  <text:number>2.</text:number>
                  <text:p text:style-name="al">De ontwerpbegroting wordt voor eenieder ter inzage gelegd en is tegen betaling van de kosten algemeen verkrijgbaar gesteld. Het bepaalde in artikel 190 lid 2 en 3 van de Gemeentewet is van overeenkomstige toepassing. </text:p>
                </text:list-item>
                <text:list-item text:style-override="id1-3-2-2-10-3-4">
                  <text:number>3.</text:number>
                  <text:p text:style-name="al">De raden van de deelnemende gemeenten kunnen binnen twaalf weken na toezending van de ontwerpbegroting het dagelijks bestuur van hun zienswijze doen blijken. Het dagelijks bestuur voegt de commentaren waarin de zienswijzen van de raden zijn vervat, bij de ontwerpbegroting, zoals deze aan het algemeen bestuur wordt aangeboden.</text:p>
                </text:list-item>
                <text:list-item text:style-override="id1-3-2-2-10-3-5">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 Het algemeen bestuur stelt jaarlijks de begroting vast in het jaar voorafgaande aan dat waarvoor zij dient.</text:p>
                </text:list-item>
                <text:list-item text:style-override="id1-3-2-2-10-3-6">
                  <text:number>5.</text:number>
                  <text:p text:style-name="al">Het dagelijks bestuur zendt de begroting na de vaststelling binnen twee weken, doch uiterlijk voor 15 september, aan Gedeputeerde Staten.</text:p>
                </text:list-item>
                <text:list-item text:style-override="id1-3-2-2-10-3-7">
                  <text:number>6.</text:number>
                  <text:p text:style-name="al">Nadat de begroting is vastgesteld zendt het algemeen bestuur de begroting aan de raden van de gemeenten, die ter zake bij gedeputeerde staten hun zienswijze naar voren kunnen brengen. </text:p>
                </text:list-item>
                <text:list-item text:style-override="id1-3-2-2-10-3-8">
                  <text:number>7.</text:number>
                  <text:p text:style-name="al">De in dit artikel geregelde procedure is van overeenkomstige toepassing op de besluiten tot wijziging van de begroting.</text:p>
                </text:list-item>
              </text:list>
            </text:section>
            <text:section text:name="artikel_id1-3-2-2-10-4" text:style-name="artikel">
              <text:p text:style-name="artikel_kop_titel"><text:span text:style-name="artikel_kop_label">Artikel</text:span> <text:span text:style-name="artikel_kop_nr">23:</text:span> Bijdragen van de gemeenten </text:p>
              <text:list text:style-name="id1-3-2-2-10-4-2">
                <text:list-item text:style-override="id1-3-2-2-10-4-2">
                  <text:number>1.</text:number>
                  <text:p text:style-name="al">In de begroting staat welke bijdrage elke gemeente verschuldigd is voor de uitvoering van de taken van Kompas. Op de gemeentelijke bijdrage wordt de vergoeding voor verleende diensten van de gemeente aan Kompas in mindering gebracht. </text:p>
                </text:list-item>
                <text:list-item text:style-override="id1-3-2-2-10-4-3">
                  <text:number>2.</text:number>
                  <text:p text:style-name="al">De verdeling van de totale bedrijfsvoeringkosten gebeurt door het gemiddeld aantal klanten gedurende het kalenderjaar aan het eind van de maand te salderen en te delen door twaalf. </text:p>
                </text:list-item>
                <text:list-item text:style-override="id1-3-2-2-10-4-4">
                  <text:number>3.</text:number>
                  <text:p text:style-name="al">De totale bedrijfsvoeringkosten van het apparaat voor het basispakket als bedoeld onder artikel 5 lid 1 worden door Kompas aan de deelnemende gemeenten toegerekend en verdeeld als omschreven in lid 2. Hiertoe behoren: </text:p>
                  <text:list text:style-name="id1-3-2-2-10-4-4-3">
                    <text:list-item text:style-override="id1-3-2-2-10-4-4-3-1">
                      <text:number>a)</text:number>
                      <text:p text:style-name="al">Kosten van het personeel dat is belast met de uitvoering van de taken, waaronder kosten van bijzonder onderzoek (sociale recherche) niet zijnde kosten van het ondersteunend personeel en niet zijnde kortingen op vergoedingen van het Rijk die op grond van een maatregel aan een gemeente zijn opgelegd. </text:p>
                    </text:list-item>
                    <text:list-item text:style-override="id1-3-2-2-10-4-4-3-2">
                      <text:number>b)</text:number>
                      <text:p text:style-name="al">Kosten van huisvesting, automatisering, het ondersteunend personeel en overige indirecte kosten. </text:p>
                    </text:list-item>
                  </text:list>
                </text:list-item>
                <text:list-item text:style-override="id1-3-2-2-10-4-5">
                  <text:number>4.</text:number>
                  <text:p text:style-name="al">De kosten van verstrekte uitkeringen en voorzieningen worden toegerekend naar gemeenten op basis van de feitelijke uitgaven per gemeente. </text:p>
                </text:list-item>
                <text:list-item text:style-override="id1-3-2-2-10-4-6">
                  <text:number>5.</text:number>
                  <text:p text:style-name="al">Alle betalingen van het Rijk aan de gemeenten voor de bij de gemeenten in rekening gebrachte kosten als bedoeld in lid 3, worden direct na ontvangst door de gemeente aan Kompas overgemaakt. </text:p>
                </text:list-item>
                <text:list-item text:style-override="id1-3-2-2-10-4-7">
                  <text:number>6.</text:number>
                  <text:p text:style-name="al">Na afloop van elk kalenderjaar en in ieder geval vóór 1 juli volgend op het afgesloten kalenderjaar, vindt tussen Kompas en de gemeenten een definitieve afrekening plaats. </text:p>
                </text:list-item>
                <text:list-item text:style-override="id1-3-2-2-10-4-8">
                  <text:number>7.</text:number>
                  <text:p text:style-name="al">Verder zal Kompas de volgende kosten rechtstreeks toerekenen aan die gemeente(n) waarvoor zij zijn gemaakt: </text:p>
                  <text:list text:style-name="id1-3-2-2-10-4-8-3">
                    <text:list-item text:style-override="id1-3-2-2-10-4-8-3-1">
                      <text:number>a)</text:number>
                      <text:p text:style-name="al">De toegerekende kosten voor de uitvoering van de optionele producten als bedoeld in artikel 5 lid 3, onder aftrek van ontvangsten uit vorderingen, worden in rekening gebracht bij de afnemende gemeente(n) op basis van het percentueel aandeel in de geleverde inspanning. </text:p>
                    </text:list-item>
                    <text:list-item text:style-override="id1-3-2-2-10-4-8-3-2">
                      <text:number>b)</text:number>
                      <text:p text:style-name="al">Alle extra uitvoeringskosten van Kompas die worden veroorzaakt door gemeentelijk beleid dat afwijkt van het beleid dat is beschreven in het beleidsplan. </text:p>
                    </text:list-item>
                    <text:list-item text:style-override="id1-3-2-2-10-4-8-3-3">
                      <text:number>c)</text:number>
                      <text:p text:style-name="al">Alle extra kosten van Kompas die voortvloeien uit een kennelijk ontoereikende uitvoering van wet en regelgeving, als bedoeld in artikel 5 lid 1, in de periode voor de inwerkingtreding van de regeling. </text:p>
                    </text:list-item>
                  </text:list>
                </text:list-item>
              </text:list>
            </text:section>
            <text:section text:name="artikel_id1-3-2-2-10-5" text:style-name="artikel">
              <text:p text:style-name="artikel_kop_titel"><text:span text:style-name="artikel_kop_label">Artikel</text:span> <text:span text:style-name="artikel_kop_nr">24:</text:span> Voortgangsrapportages</text:p>
              <text:list text:style-name="id1-3-2-2-10-5-2">
                <text:list-item text:style-override="id1-3-2-2-10-5-2">
                  <text:number>1.</text:number>
                  <text:p text:style-name="al">Het dagelijks bestuur legt minimaal tweemaal per jaar middels een bestuursrapportage verantwoording af aan het algemeen bestuur.</text:p>
                </text:list-item>
                <text:list-item text:style-override="id1-3-2-2-10-5-3">
                  <text:number>2.</text:number>
                  <text:p text:style-name="al">Het dagelijks bestuur zendt deze bestuursrapportage zo snel mogelijk na vaststelling aan het algemeen bestuur, onder gelijktijdige toezending aan de raden van de gemeenten.</text:p>
                </text:list-item>
              </text:list>
            </text:section>
            <text:section text:name="artikel_id1-3-2-2-10-6" text:style-name="artikel">
              <text:p text:style-name="artikel_kop_titel"><text:span text:style-name="artikel_kop_label">Artikel</text:span> <text:span text:style-name="artikel_kop_nr">25:</text:span> Jaarrekening </text:p>
              <text:list text:style-name="id1-3-2-2-10-6-2">
                <text:list-item text:style-override="id1-3-2-2-10-6-2">
                  <text:number>1.</text:number>
                  <text:p text:style-name="al">Van de baten en lasten van het openbaar lichaam wordt door het dagelijks bestuur over elk begrotingsjaar verantwoording afgelegd aan het algemeen bestuur, onder overlegging van de conceptjaarrekening en het jaarverslag met daarbij behorende bescheiden. Na de eigen oordeelsvorming zendt het dagelijks bestuur de voorlopige jaarrekening jaarlijks vóór 30 april toe aan de besturen van de gemeenten. De rekening moet zijn vergezeld van een verslag van het onderzoek naar de betrouwbaarheid van de jaarrekening ingesteld door de overeenkomstig artikel 213 van de Gemeentewet aangewezen deskundigen en van hetgeen het dagelijks bestuur voor zijn verantwoordingstaak verder dienstig acht. </text:p>
                </text:list-item>
                <text:list-item text:style-override="id1-3-2-2-10-6-3">
                  <text:number>2.</text:number>
                  <text:p text:style-name="al">Het algemeen bestuur onderzoekt de rekening en stelt haar vast uiterlijk 1 juli, volgende op het jaar waarop deze betrekking heeft. </text:p>
                </text:list-item>
                <text:list-item text:style-override="id1-3-2-2-10-6-4">
                  <text:number>3.</text:number>
                  <text:p text:style-name="al">Zij wordt binnen twee weken met alle bijbehorende stukken aan Gedeputeerde Staten gezonden, uiterlijk voor 15 juli. </text:p>
                </text:list-item>
                <text:list-item text:style-override="id1-3-2-2-10-6-5">
                  <text:number>4.</text:number>
                  <text:p text:style-name="al">Vaststelling van de rekening strekt het dagelijks bestuur tot decharge behoudens later in rechte gebleken valsheid in geschrifte of andere onregelmatigheden. </text:p>
                </text:list-item>
                <text:list-item text:style-override="id1-3-2-2-10-6-6">
                  <text:number>5.</text:number>
                  <text:p text:style-name="al">In de rekening wordt voor elk der gemeenten het bedrag opgenomen dat voor rekening van de desbetreffende gemeente komt, onder verrekening van vergoedingen voor diensten die de gemeente aan Kompas heeft geleverd. </text:p>
                </text:list-item>
              </text:list>
            </text:section>
            <text:section text:name="artikel_id1-3-2-2-10-7" text:style-name="artikel">
              <text:p text:style-name="artikel_kop_titel"><text:span text:style-name="artikel_kop_label">Artikel</text:span> <text:span text:style-name="artikel_kop_nr">26:</text:span> Liquiditeit </text:p>
              <text:list text:style-name="id1-3-2-2-10-7-2">
                <text:list-item text:style-override="id1-3-2-2-10-7-2">
                  <text:number>1.</text:number>
                  <text:p text:style-name="al">De gemeenten zullen er steeds voor zorg dragen dat Kompas te allen tijde over voldoende middelen beschikt om aan al zijn verplichtingen jegens derden te kunnen voldoen. </text:p>
                </text:list-item>
                <text:list-item text:style-override="id1-3-2-2-10-7-3">
                  <text:number>2.</text:number>
                  <text:p text:style-name="al">Indien aan het algemeen bestuur blijkt dat een gemeente weigert deze uitgaven op de begroting te zetten, doet het algemeen bestuur onverwijld aan gedeputeerde staten het verzoek over te gaan tot toepassing van artikel 194 en 195 Gemeentewet. </text:p>
                </text:list-item>
              </text:list>
            </text:section>
            <text:section text:name="artikel_id1-3-2-2-10-8" text:style-name="artikel">
              <text:p text:style-name="artikel_kop_titel"><text:span text:style-name="artikel_kop_label">Artikel</text:span> <text:span text:style-name="artikel_kop_nr">27:</text:span> Medewerking gemeenten</text:p>
              <text:list text:style-name="id1-3-2-2-10-8-2">
                <text:list-item text:style-override="id1-3-2-2-10-8-2">
                  <text:number>1.</text:number>
                  <text:p text:style-name="al">De gemeenten verlenen hun medewerking aan de uitvoering van de besluiten die het bestuur van de dienst neemt binnen de aan het bestuur toegekende bevoegdheden.</text:p>
                </text:list-item>
                <text:list-item text:style-override="id1-3-2-2-10-8-3">
                  <text:number>2.</text:number>
                  <text:p text:style-name="al">Als de gemeente, naar het oordeel van het bestuur de in lid 1 bedoelde medewerking niet of in onvoldoende mate verleent, kan het bestuur namens of ten laste van de gemeente een besluit uitvoeren of laten uitvoeren. Alvorens daartoe over te gaan stelt het bestuur de betrokken gemeente daarvan in kennis.</text:p>
                </text:list-item>
              </text:list>
            </text:section>
            <text:p text:style-name="hoofdstuk_bottom"/>
          </text:section>
          <text:section text:name="hoofdstuk_id1-3-2-2-11" text:style-name="hoofdstuk">
            <text:p text:style-name="hoofdstuk_kop"><text:span text:style-name="label">HOOFDSTUK</text:span> <text:span text:style-name="nr">11:</text:span> VERGOEDINGEN </text:p>
            <text:section text:name="artikel_id1-3-2-2-11-2" text:style-name="artikel">
              <text:p text:style-name="artikel_kop_titel"><text:span text:style-name="artikel_kop_label">Artikel</text:span> <text:span text:style-name="artikel_kop_nr">28:</text:span> Vergoedingen </text:p>
              <text:p text:style-name="al">Reis- en verblijfskosten gemaakt als bestuurslid van Kompas, worden vergoed door de gemeente die het lid vertegenwoordigt, op basis van de reis- en verblijfskostenregeling van toepassing in die gemeente. </text:p>
            </text:section>
            <text:p text:style-name="hoofdstuk_bottom"/>
          </text:section>
          <text:section text:name="hoofdstuk_id1-3-2-2-12" text:style-name="hoofdstuk">
            <text:p text:style-name="hoofdstuk_kop"><text:span text:style-name="label">HOOFDSTUK</text:span> <text:span text:style-name="nr">12:</text:span> HET ARCHIEF </text:p>
            <text:section text:name="artikel_id1-3-2-2-12-2" text:style-name="artikel">
              <text:p text:style-name="artikel_kop_titel"><text:span text:style-name="artikel_kop_label">Artikel</text:span> <text:span text:style-name="artikel_kop_nr">29:</text:span> Archief </text:p>
              <text:list text:style-name="id1-3-2-2-12-2-2">
                <text:list-item text:style-override="id1-3-2-2-12-2-2">
                  <text:number>1.</text:number>
                  <text:p text:style-name="al">Het dagelijks bestuur draagt zorg voor de archiefbescheiden van de bestuursorganen van Kompas. </text:p>
                </text:list-item>
                <text:list-item text:style-override="id1-3-2-2-12-2-3">
                  <text:number>2.</text:number>
                  <text:p text:style-name="al">De directeur is belast met het beheer van de archiefbescheiden van de bestuursorganen van Kompas, voor zover deze niet zijn overgebracht naar de archiefbewaarplaats.</text:p>
                </text:list-item>
                <text:list-item text:style-override="id1-3-2-2-12-2-4">
                  <text:number>3.</text:number>
                  <text:p text:style-name="al">Het dagelijks bestuur stelt voorschriften vast voor het beheer van de archiefbescheiden van de bestuursorganen van Kompas, die niet naar de archiefbewaarplaats zijn overgebracht.</text:p>
                </text:list-item>
                <text:list-item text:style-override="id1-3-2-2-12-2-5">
                  <text:number>4.</text:number>
                  <text:p text:style-name="al">Voor de bewaring van de over te brengen archiefbescheiden van de bestuursorganen van Kompas wijst het dagelijks bestuur de archiefbewaarplaats aan. </text:p>
                </text:list-item>
                <text:list-item text:style-override="id1-3-2-2-12-2-6">
                  <text:number>5.</text:number>
                  <text:p text:style-name="al">Met het toezicht op het beheer van de archiefbescheiden van de bestuursorganen van Kompas, voor zover deze niet zijn overgebracht naar de archiefbewaarplaats, is belast de door het dagelijks bestuur aangewezen archivaris. </text:p>
                </text:list-item>
                <text:list-item text:style-override="id1-3-2-2-12-2-7">
                  <text:number>6.</text:number>
                  <text:p text:style-name="al">De aangewezen archivaris brengt tweejaarlijks aan het dagelijks bestuur verslag uit over het toezicht op het beheer van de archiefbescheiden van de bestuursorganen van Kompas, die nog niet zijn overgebracht naar de archiefbewaarplaats. </text:p>
                </text:list-item>
                <text:list-item text:style-override="id1-3-2-2-12-2-8">
                  <text:number>7.</text:number>
                  <text:p text:style-name="al">Het dagelijks bestuur brengt tweejaarlijks verslag uit aan het algemeen bestuur over de uitoefening van de aan hen opgedragen zorg voor de archiefbescheiden en de uitvoering van het archiefbeheer van de bestuursorganen van Kompas.</text:p>
                </text:list-item>
              </text:list>
            </text:section>
            <text:p text:style-name="hoofdstuk_bottom"/>
          </text:section>
          <text:section text:name="hoofdstuk_id1-3-2-2-13" text:style-name="hoofdstuk">
            <text:p text:style-name="hoofdstuk_kop"><text:span text:style-name="label">HOOFDSTUK</text:span> <text:span text:style-name="nr">13:</text:span> TOETREDING, UITTREDING, WIJZIGING, GESCHILLEN EN OPHEFFING </text:p>
            <text:section text:name="artikel_id1-3-2-2-13-2" text:style-name="artikel">
              <text:p text:style-name="artikel_kop_titel"><text:span text:style-name="artikel_kop_label">Artikel</text:span> <text:span text:style-name="artikel_kop_nr">30:</text:span> Toetreding </text:p>
              <text:list text:style-name="id1-3-2-2-13-2-2">
                <text:list-item text:style-override="id1-3-2-2-13-2-2">
                  <text:number>1.</text:number>
                  <text:p text:style-name="al">Het bestuur van de gemeente die wenst toe te treden, richt het verzoek ter zake aan het algemeen bestuur. </text:p>
                </text:list-item>
                <text:list-item text:style-override="id1-3-2-2-13-2-3">
                  <text:number>2.</text:number>
                  <text:p text:style-name="al">Het algemeen bestuur zendt het verzoek als bedoeld in lid 1 binnen drie maanden door aan de besturen van de deelnemende gemeenten onder overlegging van zijn advies omtrent de toetreding en de eventueel daaraan te verbinden voorwaarden. </text:p>
                </text:list-item>
                <text:list-item text:style-override="id1-3-2-2-13-2-4">
                  <text:number>3.</text:number>
                  <text:p text:style-name="al">Toetreding vindt plaats indien alle raden van de gemeenten daarmee instemmen. </text:p>
                </text:list-item>
              </text:list>
            </text:section>
            <text:section text:name="artikel_id1-3-2-2-13-3" text:style-name="artikel">
              <text:p text:style-name="artikel_kop_titel"><text:span text:style-name="artikel_kop_label">Artikel</text:span> <text:span text:style-name="artikel_kop_nr">30a</text:span> Uittreding </text:p>
              <text:list text:style-name="id1-3-2-2-13-3-2">
                <text:list-item text:style-override="id1-3-2-2-13-3-2">
                  <text:number>1.</text:number>
                  <text:p text:style-name="al">Het bestuur van een van de deelnemende gemeenten kan besluiten tot uittreding uit de regeling, onverminderd het bepaalde in artikel 1 van de wet.</text:p>
                </text:list-item>
                <text:list-item text:style-override="id1-3-2-2-13-3-3">
                  <text:number>2.</text:number>
                  <text:p text:style-name="al">Een college zendt de besluiten tot uittreding van de raad en het college aangetekend aan het algemeen bestuur. Daarbij wordt een opzegtermijn van 2 jaar, ingaande op 1 januari van het eerstvolgende kalenderjaar, in acht genomen, tenzij de raden en de colleges unaniem een andere opzegtermijn overeenkomen.</text:p>
                </text:list-item>
                <text:list-item text:style-override="id1-3-2-2-13-3-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13-3-5">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3-3-6">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13-4" text:style-name="artikel">
              <text:p text:style-name="artikel_kop_titel"><text:span text:style-name="artikel_kop_label">Artikel</text:span> <text:span text:style-name="artikel_kop_nr">30b</text:span> Procedure en inhoud van het uittredingsplan</text:p>
              <text:list text:style-name="id1-3-2-2-13-4-2">
                <text:list-item text:style-override="id1-3-2-2-13-4-2">
                  <text:number>1.</text:number>
                  <text:p text:style-name="al">Het in artikel 30a,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13-4-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13-4-4">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13-4-5">
                  <text:number>4.</text:number>
                  <text:p text:style-name="al">De onafhankelijke adviseur neemt bij het bepalen van de uittreedsom het bepaalde in dit artikel en in artikel 30a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13-4-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13-5" text:style-name="artikel">
              <text:p text:style-name="artikel_kop_titel"><text:span text:style-name="artikel_kop_label">Artikel</text:span> <text:span text:style-name="artikel_kop_nr">31:</text:span> Wijziging </text:p>
              <text:list text:style-name="id1-3-2-2-13-5-2">
                <text:list-item text:style-override="id1-3-2-2-13-5-2">
                  <text:number>1.</text:number>
                  <text:p text:style-name="al">Zowel het dagelijks bestuur als de gemeenteraden van de gemeenten kunnen aan het algemeen bestuur voorstellen doen tot wijziging van de regeling. </text:p>
                </text:list-item>
                <text:list-item text:style-override="id1-3-2-2-13-5-3">
                  <text:number>2.</text:number>
                  <text:p text:style-name="al">Indien het algemeen bestuur wijziging van de regeling wenselijk acht, doet het dagelijks bestuur het door het algemeen bestuur vastgestelde voorstel ter besluitvorming toekomen aan de colleges van burgemeester en wethouders en de gemeenteraden van de gemeenten. </text:p>
                </text:list-item>
                <text:list-item text:style-override="id1-3-2-2-13-5-4">
                  <text:number>3.</text:number>
                  <text:p text:style-name="al">Een wijziging komt tot stand wanneer alle colleges en de gemeenteraden van de gemeenten daarmee hebben ingestemd. </text:p>
                </text:list-item>
                <text:list-item text:style-override="id1-3-2-2-13-5-5">
                  <text:number>4.</text:number>
                  <text:p text:style-name="al">De wijziging gaat in op de dag volgende op de dag waarop is voldaan aan de vereisten genoemd in artikel 26 van de Wet gemeenschappelijke regelingen. </text:p>
                </text:list-item>
              </text:list>
            </text:section>
            <text:section text:name="artikel_id1-3-2-2-13-6" text:style-name="artikel">
              <text:p text:style-name="artikel_kop_titel"><text:span text:style-name="artikel_kop_label">Artikel</text:span> <text:span text:style-name="artikel_kop_nr">32:</text:span> Opheffing en liquidatie </text:p>
              <text:list text:style-name="id1-3-2-2-13-6-2">
                <text:list-item text:style-override="id1-3-2-2-13-6-2">
                  <text:number>1.</text:number>
                  <text:p text:style-name="al">De regeling wordt opgeheven wanneer ten minste de gemeenteraden en colleges van alle gemeenten minus één daartoe besluiten. </text:p>
                </text:list-item>
                <text:list-item text:style-override="id1-3-2-2-13-6-3">
                  <text:number>2.</text:number>
                  <text:p text:style-name="al">De opheffing gaat niet eerder in dan op de dag volgende op die waarop is voldaan aan de vereisten genoemd in artikel 26 van de Wet gemeenschappelijke regelingen. Tevens wordt het besluit tot opheffing ingeschreven bij het handelsregister van de Kamer van Koophandel. </text:p>
                </text:list-item>
                <text:list-item text:style-override="id1-3-2-2-13-6-4">
                  <text:number>3.</text:number>
                  <text:p text:style-name="al">In verband met het voorgenomen opheffingsbesluit stelt het algemeen bestuur, de gemeenteraden gehoord, het liquidatieplan vast. </text:p>
                </text:list-item>
                <text:list-item text:style-override="id1-3-2-2-13-6-5">
                  <text:number>4.</text:number>
                  <text:p text:style-name="al">Het liquidatieplan voorziet onder meer in de verplichting van de gemeenten om alle rechten en verplichtingen, als gevolg van de opheffing van de regeling, op zich te nemen in een verhouding als in het plan vastgestelde wijze. </text:p>
                </text:list-item>
                <text:list-item text:style-override="id1-3-2-2-13-6-6">
                  <text:number>5.</text:number>
                  <text:p text:style-name="al">Het liquidatieplan voorziet voorts in de gevolgen die het plan heeft voor het personeel in dienst bij Kompas en het archief. </text:p>
                </text:list-item>
                <text:list-item text:style-override="id1-3-2-2-13-6-7">
                  <text:number>6.</text:number>
                  <text:p text:style-name="al">Het liquidatieplan wordt na vaststelling door de gemeente van vestiging gezonden aan Gedeputeerde Staten. </text:p>
                </text:list-item>
                <text:list-item text:style-override="id1-3-2-2-13-6-8">
                  <text:number>7.</text:number>
                  <text:p text:style-name="al">Indien daartoe in het liquidatieplan geen andere regeling is opgenomen, is het dagelijks bestuur belast met de uitvoering van de liquidatie. </text:p>
                </text:list-item>
                <text:list-item text:style-override="id1-3-2-2-13-6-9">
                  <text:number>8.</text:number>
                  <text:p text:style-name="al">De organen van de gemeenschappelijke regeling blijven ook na het tijdstip van opheffing in functie, totdat de liquidatie is voltooid. </text:p>
                </text:list-item>
                <text:list-item text:style-override="id1-3-2-2-13-6-10">
                  <text:number>9.</text:number>
                  <text:p text:style-name="al">Van de feitelijke opheffing doet de gemeente van vestiging mededeling aan Gedeputeerde Staten. Tevens wordt de voltooiing van de liquidatie ingeschreven in het handelsregister bij de kamer van koophandel. </text:p>
                </text:list-item>
              </text:list>
            </text:section>
            <text:p text:style-name="hoofdstuk_bottom"/>
          </text:section>
          <text:section text:name="hoofdstuk_id1-3-2-2-14" text:style-name="hoofdstuk">
            <text:p text:style-name="hoofdstuk_kop"><text:span text:style-name="label">HOOFDSTUK</text:span> <text:span text:style-name="nr">14:</text:span> SLOTBEPALINGEN </text:p>
            <text:section text:name="artikel_id1-3-2-2-14-2" text:style-name="artikel">
              <text:p text:style-name="artikel_kop_titel"><text:span text:style-name="artikel_kop_label">Artikel</text:span> <text:span text:style-name="artikel_kop_nr">33:</text:span> Inwerkingtreding </text:p>
              <text:list text:style-name="id1-3-2-2-14-2-2">
                <text:list-item text:style-override="id1-3-2-2-14-2-2">
                  <text:number>1.</text:number>
                  <text:p text:style-name="al">De gewijzigde regeling treedt in werking op 1 januari 2024.</text:p>
                </text:list-item>
                <text:list-item text:style-override="id1-3-2-2-14-2-3">
                  <text:number>2.</text:number>
                  <text:p text:style-name="al">Het college van de gemeente Beekdaelen maakt deze regeling alsmede besluiten tot wijziging, tot uittreding van, van toetreding tot en tot opheffing van deze regeling tijdig in alle deelnemende gemeenten bekend in het door Beekdaelen uitgegeven Gemeenteblad. </text:p>
                </text:list-item>
                <text:list-item text:style-override="id1-3-2-2-14-2-4">
                  <text:number>3.</text:number>
                  <text:p text:style-name="al">Het dagelijks bestuur is belast met de registratie van de regeling overeenkomstig artikel 26, tweede lid, van de wet.</text:p>
                </text:list-item>
              </text:list>
            </text:section>
            <text:section text:name="artikel_id1-3-2-2-14-3" text:style-name="artikel">
              <text:p text:style-name="artikel_kop_titel"><text:span text:style-name="artikel_kop_label">Artikel</text:span> <text:span text:style-name="artikel_kop_nr">34:</text:span> Duur van de regeling en evaluatie </text:p>
              <text:list text:style-name="id1-3-2-2-14-3-2">
                <text:list-item text:style-override="id1-3-2-2-14-3-2">
                  <text:number>1.</text:number>
                  <text:p text:style-name="al">De regeling wordt aangegaan voor onbepaalde tijd. </text:p>
                </text:list-item>
                <text:list-item text:style-override="id1-3-2-2-14-3-3">
                  <text:number>2.</text:number>
                  <text:p text:style-name="al">De werking van de regeling zal geëvalueerd worden indien het algemeen bestuur daartoe besluit. Het dagelijks bestuur zal dan een onderzoeksvoorstel aan de deelnemers voorleggen.</text:p>
                </text:list-item>
              </text:list>
            </text:section>
            <text:section text:name="artikel_id1-3-2-2-14-4" text:style-name="artikel">
              <text:p text:style-name="artikel_kop_titel"><text:span text:style-name="artikel_kop_label">Artikel</text:span> <text:span text:style-name="artikel_kop_nr">35:</text:span> Titel </text:p>
              <text:p text:style-name="al">De regeling kan worden aangehaald als de gemeenschappelijke regeling van Kompas, Gemeentelijk collectief voor werk, inkomen &amp; zorg. </text:p>
            </text:section>
            <text:section text:name="artikel_id1-3-2-2-14-5" text:style-name="artikel">
              <text:p text:style-name="artikel_kop_titel"><text:span text:style-name="artikel_kop_label">Artikel</text:span> <text:span text:style-name="artikel_kop_nr">36:</text:span> Onvoorziene effecten </text:p>
              <text:p text:style-name="al">Kennelijke onbillijkheden die uit de toepassing van deze regeling voortvloeien, worden ter bespreking voorgelegd aan de colleges van de deelnemende gemeenten.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eekdaelen op 19 december 2023</text:span></text:p>
            <text:p><text:span text:style-name="functie">de secretaris, </text:span></text:p>
            <text:p><text:span text:style-name="functie">de burgemeester,</text:span></text:p>
          </text:section>
          <text:section text:name="ondertekening_id1-3-2-3-2">
            <text:p><text:span text:style-name="functie">Aldus vastgesteld door de raad van de gemeente Beekdaelen in zijn openbare vergadering gehouden op 31 oktober 2023</text:span></text:p>
            <text:p><text:span text:style-name="functie">de griffier, </text:span></text:p>
            <text:p><text:span text:style-name="functie">de voorzitter,</text:span></text:p>
          </text:section>
          <text:section text:name="ondertekening_id1-3-2-3-3">
            <text:p><text:span text:style-name="functie">Aldus vastgesteld door het college van burgemeester en wethouders van de gemeente Simpelveld op 27 februari 2024</text:span></text:p>
            <text:p><text:span text:style-name="functie">de secretaris, </text:span></text:p>
            <text:p><text:span text:style-name="functie">de burgemeester,</text:span></text:p>
          </text:section>
          <text:section text:name="ondertekening_id1-3-2-3-4">
            <text:p><text:span text:style-name="functie">Aldus vastgesteld door de raad van de gemeente Simpelveld in zijn openbare vergadering gehouden op 14 december 2023</text:span></text:p>
            <text:p><text:span text:style-name="functie">de griffier, </text:span></text:p>
            <text:p><text:span text:style-name="functie">de voorzitter,</text:span></text:p>
          </text:section>
          <text:section text:name="ondertekening_id1-3-2-3-5">
            <text:p><text:span text:style-name="functie">Aldus vastgesteld door het college van burgemeester en wethouders van de gemeente Voerendaal op 19 december 2023</text:span></text:p>
            <text:p><text:span text:style-name="functie">de secretaris, </text:span></text:p>
            <text:p><text:span text:style-name="functie">de burgemeester,</text:span></text:p>
          </text:section>
          <text:section text:name="ondertekening_id1-3-2-3-6">
            <text:p><text:span text:style-name="functie">Aldus vastgesteld door de raad van de gemeente Voerendaal in zijn openbare vergadering gehouden op 5 oktober 2023</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49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8/xml/MC-DRP-InstellingGR-Web-CB.xml</meta:user-defined>
    <meta:user-defined meta:name="OVERHEID.Gemeente/DC.creator">Beekdaelen</meta:user-defined>
    <meta:user-defined meta:name="OVERHEID.Informatietype/DC.type">officiële publicatie</meta:user-defined>
    <meta:user-defined meta:name="OVERHEIDop.Rubriek/DC.type">gemeenschappelijke regel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Onbekend</meta:user-defined>
    <meta:user-defined meta:name="DCTERMS.alternative">Gemeenschappelijke regeling van Kompas, Gemeentelijk collectief voor werk, inkomen &amp; zo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an Kompas, Gemeentelijk collectief voor werk, inkomen &amp; zorg</meta:user-defined>
    <meta:user-defined meta:name="DCTERMS.W3CDTF/DCTERMS.available">2024-03-28</meta:user-defined>
    <meta:user-defined meta:name="DCTERMS.W3CDTF/OVERHEIDop.jaargang">2024</meta:user-defined>
    <meta:user-defined meta:name="OVERHEIDop.publicationIssue">134901</meta:user-defined>
    <meta:user-defined meta:name="OVERHEIDop.betreftRegeling">CVDR717632_1</meta:user-defined>
    <meta:user-defined meta:name="OVERHEIDop.GmbID/DC.identifier">gmb-2024-134901</meta:user-defined>
    <meta:user-defined meta:name="xs:date/OVERHEIDop.startdatum">2024-03-29</meta:user-defined>
    <meta:user-defined meta:name="OVERHEIDop.versieInformatie"/>
  </office:meta>
</office:document-meta>
</file>