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billboards ten behoeve een reizende tentoonstelling Gastvrije Randmeren van 15 april 2024 tot en met 6 mei 2024 nabij Palmbosweg 36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0 maart 2024 het plaatsen van 10 billboards ten behoeve een reizende tentoonstelling Gastvrije Randmeren op de locatie nabij Palmbosweg 36 (op de openbare parkeerplaatsen) te Ermelo van 15 april 2024 tot en met 6 mei 2024 3853 LB 2 me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9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10 billboards ten behoeve een reizende tentoonstelling Gastvrije Randmeren van 15 april 2024 tot en met 6 mei 2024 nabij Palmbosweg 36 te Ermelo</meta:user-defined>
    <meta:user-defined meta:name="DCTERMS.W3CDTF/DCTERMS.available">2024-03-27</meta:user-defined>
    <meta:user-defined meta:name="DCTERMS.W3CDTF/OVERHEIDop.jaargang">2024</meta:user-defined>
    <meta:user-defined meta:name="OVERHEIDop.publicationIssue">134900</meta:user-defined>
    <meta:user-defined meta:name="OVERHEIDop.GmbID/DC.identifier">gmb-2024-134900</meta:user-defined>
    <meta:user-defined meta:name="OVERHEIDop.versieInformatie"/>
  </office:meta>
</office:document-meta>
</file>