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 - aanvraag omgevingsvergunning Kanaalweg 9 5721MZ Asten K 134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voor een omgevingsvergunning is ingediend op genoemde datum:</text:p>
            <text:p text:style-name="common-al">het dichtzetten van de overkapping, 14-03-2024</text:p>
            <text:p text:style-name="common-al">Het betreft hier uitsluitend een kennisgeving van de ontvangst van een aanvraag. Het indienen van een zienswijze of bezwaarschrift dan wel het instellen van beroep is (nog) niet mogelijk.</text:p>
            <text:p text:style-name="common-al">In de bekendmaking van de verlening van de vergunning dan wel de terinzagelegging van de ontwerpvergunning zal tezijnertijd worden aangegeven op welke wijze tegen het (ontwerp)besluit kan worden geageerd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134897</text:span><text:line-break/><text:date style:data-style-name="dag" text:fixed="true" text:date-value="2024-03-27"/><text:line-break/><text:date style:data-style-name="jaar" text:fixed="true" text:date-value="2024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4897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4897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As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025520</meta:user-defined>
    <meta:user-defined meta:name="DCTERMS.abstract">het dichtzetten van de overkapping</meta:user-defined>
    <dc:language>nl</dc:language>
    <meta:user-defined meta:name="OVERHEIDop.locatietype/OVERHEIDop.gebiedsmarkering">Punt</meta:user-defined>
    <meta:user-defined meta:name="DC.title">Gemeente Asten - aanvraag omgevingsvergunning Kanaalweg 9 5721MZ Asten K 1347</meta:user-defined>
    <meta:user-defined meta:name="DCTERMS.W3CDTF/DCTERMS.available">2024-03-27</meta:user-defined>
    <meta:user-defined meta:name="DCTERMS.W3CDTF/OVERHEIDop.jaargang">2024</meta:user-defined>
    <meta:user-defined meta:name="OVERHEIDop.publicationIssue">134897</meta:user-defined>
    <meta:user-defined meta:name="OVERHEIDop.GmbID/DC.identifier">gmb-2024-134897</meta:user-defined>
    <meta:user-defined meta:name="OVERHEIDop.versieInformatie"/>
  </office:meta>
</office:document-meta>
</file>